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40acfc52dfdeb9d9044a5dae8a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displayport:start"/><text:bookmark-start text:name="__RefHeading___displayport_1"/><text:bookmark-start text:name="displayport"/>DisplayPort<text:bookmark-end text:name="__RefHeading___displayport_1"/><text:bookmark-end text:name="displayport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p text:style-name="Text_20_body"><draw:frame draw:style-name="mediacenter" draw:name="0" text:anchor-type="paragraph" draw:z-index="0" svg:width="13.229166666667cm" svg:height="13.229166666667cm"><draw:image xlink:href="Pictures/0fc40acfc52dfdeb9d9044a5dae8a738.png" xlink:type="simple" xlink:show="embed" xlink:actuate="onLoad"/></draw:frame></text:p>
      <text:h text:style-name="Heading_20_2" text:outline-level="2"><text:bookmark-start text:name="__RefHeading___smarc_5"/><text:bookmark-start text:name="smarc"/>SMARC<text:bookmark-end text:name="__RefHeading___smarc_5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0:44</meta:creation-date>
    <dc:creator>Generated</dc:creator>
    <dc:date>2025-06-17T20::40:44</dc:date>
    <dc:language>en-US</dc:language>
    <meta:editing-cycles>1</meta:editing-cycles>
    <meta:editing-duration>PT0S</meta:editing-duration>
    <dc:title>wiki:if:displayport:start</dc:title>
  </office:meta>
</office:document-meta>
</file>