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csi:start"/><text:bookmark-start text:name="__RefHeading___csi2_1"/><text:bookmark-start text:name="csi2"/>CSI2<text:bookmark-end text:name="__RefHeading___csi2_1"/><text:bookmark-end text:name="csi2"/></text:h>
      <text:h text:style-name="Heading_20_2" text:outline-level="2"><text:bookmark-start text:name="__RefHeading___high-speed_differential_trace_parameters_2"/><text:bookmark-start text:name="high-speed_differential_trace_parameters"/>High-Speed Differential Trace Parameters<text:bookmark-end text:name="__RefHeading___high-speed_differential_trace_parameters_2"/><text:bookmark-end text:name="high-speed_differential_trace_parameters"/></text:h>
      <text:p text:style-name="Text_20_body">From <text:a xlink:type="simple" xlink:href="https://sget.org/wp-content/uploads/2021/05/SMARCmodule_DG_V211.pdf" text:style-name="Internet_20_link" text:visited-style-name="Visited_20_Internet_20_Link">SMARCmodule_DG_V211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Max Symbol Rate<text:line-break/>(approximate) </text:p>
          </table:table-cell>
          <table:table-cell office:value-type="string" table:style-name="tableheader">
            <text:p text:style-name="Table_20_Heading"> Sym<text:line-break/>Width<text:line-break/>(ps) </text:p>
          </table:table-cell>
          <table:table-cell office:value-type="string" table:style-name="tableheader">
            <text:p text:style-name="Table_20_Heading"> Zo<text:line-break/>Diff<text:line-break/>(ohms) </text:p>
          </table:table-cell>
          <table:table-cell office:value-type="string" table:style-name="tableheader">
            <text:p text:style-name="Table_20_Heading"> Zo<text:line-break/>SE<text:line-break/>(ohms) </text:p>
          </table:table-cell>
          <table:table-cell office:value-type="string" table:style-name="tableheader">
            <text:p text:style-name="Table_20_Heading"> Max<text:line-break/>Length<text:line-break/>(mils) </text:p>
          </table:table-cell>
          <table:table-cell office:value-type="string" table:style-name="tableheader">
            <text:p text:style-name="Table_20_Heading"> Pair<text:line-break/>Match<text:line-break/>(mils) </text:p>
          </table:table-cell>
          <table:table-cell office:value-type="string" table:style-name="tableheader">
            <text:p text:style-name="Table_20_Heading"> Group<text:line-break/>Match<text:line-break/>(mils) </text:p>
          </table:table-cell>
          <table:table-cell office:value-type="string" table:style-name="tableheader">
            <text:p text:style-name="Table_20_Heading"> TX/RX<text:line-break/>Match<text:line-break/>(mils) </text:p>
          </table:table-cell>
        </table:table-row>
        <table:table-row>
          <table:table-cell office:value-type="string" table:style-name="tablecell">
            <text:p text:style-name="tablealignleft"> MIPI-CSI  </text:p>
          </table:table-cell>
          <table:table-cell office:value-type="string" table:style-name="tablecell">
            <text:p text:style-name="tablealignleft"> 2.5 Gbps (CSI-2) D-Phy </text:p>
          </table:table-cell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3.700 </text:p>
          </table:table-cell>
          <table:table-cell office:value-type="string" table:style-name="tablecell">
            <text:p text:style-name="tablealignleft"> &lt;2.5 </text:p>
          </table:table-cell>
          <table:table-cell office:value-type="string" table:style-name="tablecell">
            <text:p text:style-name="tablealignleft"> &lt;20 </text:p>
          </table:table-cell>
          <table:table-cell office:value-type="string" table:style-name="tablecell">
            <text:p text:style-name="tablealignleft"> N/A </text:p>
          </table:table-cell>
        </table:table-row>
      </table:table>
      <text:h text:style-name="Heading_20_2" text:outline-level="2"><text:bookmark-start text:name="__RefHeading___esd_3"/><text:bookmark-start text:name="esd"/>ESD<text:bookmark-end text:name="__RefHeading___esd_3"/><text:bookmark-end text:name="esd"/></text:h>
      <text:h text:style-name="Heading_20_2" text:outline-level="2"><text:bookmark-start text:name="__RefHeading___power_4"/><text:bookmark-start text:name="power"/>Power<text:bookmark-end text:name="__RefHeading___power_4"/><text:bookmark-end text:name="power"/></text:h>
      <text:h text:style-name="Heading_20_2" text:outline-level="2"><text:bookmark-start text:name="__RefHeading___connectors_5"/><text:bookmark-start text:name="connectors"/>Connectors<text:bookmark-end text:name="__RefHeading___connectors_5"/><text:bookmark-end text:name="connectors"/></text:h>
      <text:h text:style-name="Heading_20_2" text:outline-level="2"><text:bookmark-start text:name="__RefHeading___smarc_6"/><text:bookmark-start text:name="smarc"/>SMARC<text:bookmark-end text:name="__RefHeading___smarc_6"/><text:bookmark-end text:name="smar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54:24</meta:creation-date>
    <dc:creator>Generated</dc:creator>
    <dc:date>2025-06-17T18::54:24</dc:date>
    <dc:language>en-US</dc:language>
    <meta:editing-cycles>1</meta:editing-cycles>
    <meta:editing-duration>PT0S</meta:editing-duration>
    <dc:title>wiki:if:csi:start</dc:title>
  </office:meta>
</office:document-meta>
</file>