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f:avs:es8336"/>Добавление чипа es8836 в coreboot и linux.</text:p>
      <text:h text:style-name="Heading_20_4" text:outline-level="4"><text:bookmark-start text:name="__RefHeading___avs_1"/><text:bookmark-start text:name="avs"/>AVS<text:bookmark-end text:name="__RefHeading___avs_1"/><text:bookmark-end text:name="avs"/></text:h>
      <text:p text:style-name="Preformatted_20_Text"><text:s text:c="8"/>{<text:line-break/><text:s text:c="16"/>.id = "ESSX8336",<text:line-break/><text:s text:c="16"/>.drv_name = "avs_es8336",<text:line-break/><text:s text:c="16"/>.mach_params = {<text:line-break/><text:s text:c="24"/>.i2s_link_mask = AVS_SSP(0),<text:line-break/><text:s text:c="16"/>},<text:line-break/><text:s text:c="16"/>.tplg_filename = "es8336-tplg.bin",<text:line-break/><text:s text:c="8"/>},<text:line-break/></text:p>
      <text:p text:style-name="Text_20_body">Если есть блоб</text:p>
      <text:h text:style-name="Heading_20_4" text:outline-level="4"><text:bookmark-start text:name="__RefHeading___sof_2"/><text:bookmark-start text:name="sof"/>SOF<text:bookmark-end text:name="__RefHeading___sof_2"/><text:bookmark-end text:name="sof"/></text:h>
      <text:p text:style-name="Text_20_body">build/linux-6.9.1/sound/hda/intel-dsp-config.c
либо в nhlt прописываем DMIC</text:p>
      <text:p text:style-name="Preformatted_20_Text">/* Elkhart Lake */<text:line-break/>#if IS_ENABLED(CONFIG_SND_SOC_SOF_ELKHARTLAKE)<text:line-break/><text:s text:c="8"/>{<text:line-break/><text:s text:c="16"/>.flags = FLAG_SOF,<text:line-break/><text:s text:c="16"/>.device = PCI_DEVICE_ID_INTEL_HDA_EHL_0,<text:line-break/><text:s text:c="8"/>},<text:line-break/><text:s text:c="8"/>{<text:line-break/><text:s text:c="16"/>.flags = FLAG_SOF | FLAG_SOF_ONLY_IF_DMIC,<text:line-break/><text:s text:c="16"/>.device = PCI_DEVICE_ID_INTEL_HDA_EHL_3,<text:line-break/><text:s text:c="8"/>},<text:line-break/>#endif</text:p>
      <text:p text:style-name="Preformatted_20_Text">/sound/soc/intel/common/soc-acpi-intel-ehl-match.c<text:line-break/><text:line-break/><text:s text:c="2"/>{<text:line-break/><text:s text:c="4"/>.id = "ESSX8336",<text:line-break/><text:s text:c="4"/>.drv_name = "sof_es8336",<text:line-break/><text:s text:c="4"/>.sof_tplg_filename = "sof-jsl-es8336-ssp2.tplg",<text:line-break/><text:s text:c="2"/>},<text:line-break/><text:s text:c="2"/>{},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07:05</meta:creation-date>
    <dc:creator>Generated</dc:creator>
    <dc:date>2026-06-28T12::07:05</dc:date>
    <dc:language>en-US</dc:language>
    <meta:editing-cycles>1</meta:editing-cycles>
    <meta:editing-duration>PT0S</meta:editing-duration>
    <dc:title>wiki:if:avs:es8336</dc:title>
  </office:meta>
</office:document-meta>
</file>