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git:start"/><text:bookmark-start text:name="__RefHeading___git_faq_1"/><text:bookmark-start text:name="git_faq"/>GIT FAQ<text:bookmark-end text:name="__RefHeading___git_faq_1"/><text:bookmark-end text:name="git_faq"/></text:h>
      <text:p text:style-name="Text_20_body"><text:a xlink:type="simple" xlink:href="https://stackoverflow.com/questions/17577409/git-remove-merge-commit-from-history" text:style-name="Internet_20_link" text:visited-style-name="Visited_20_Internet_20_Link">https://stackoverflow.com/questions/17577409/git-remove-merge-commit-from-history</text:a></text:p>
      <text:p text:style-name="Text_20_body"><text:span text:style-name="Source_20_Text">GIT_AUTHOR_DATE=«2020-10-24T18:00:00 +0200» GIT_COMMITTER_DATE=$GIT_AUTHOR_DATE git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13:41</meta:creation-date>
    <dc:creator>Generated</dc:creator>
    <dc:date>2025-05-11T09::13:41</dc:date>
    <dc:language>en-US</dc:language>
    <meta:editing-cycles>1</meta:editing-cycles>
    <meta:editing-duration>PT0S</meta:editing-duration>
    <dc:title>wiki:git:start</dc:title>
  </office:meta>
</office:document-meta>
</file>