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935eff89c4bb58e0e2a5d4507436b9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ff:start"/><text:bookmark-start text:name="__RefHeading___конструктивы_1"/><text:bookmark-start text:name="конструктивы"/>Конструктивы<text:bookmark-end text:name="__RefHeading___конструктивы_1"/><text:bookmark-end text:name="конструктивы"/></text:h>
      <text:p text:style-name="Text_20_body"><draw:frame draw:style-name="mediacenter" draw:name="0" text:anchor-type="paragraph" draw:z-index="0" svg:width="12.7cm" svg:height="7.1501cm"><draw:image xlink:href="Pictures/e935eff89c4bb58e0e2a5d4507436b93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31T17::11:19</meta:creation-date>
    <dc:creator>Generated</dc:creator>
    <dc:date>2026-07-31T17::11:19</dc:date>
    <dc:language>en-US</dc:language>
    <meta:editing-cycles>1</meta:editing-cycles>
    <meta:editing-duration>PT0S</meta:editing-duration>
    <dc:title>wiki:ff:start</dc:title>
  </office:meta>
</office:document-meta>
</file>