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q:syntax_plugin"/><text:bookmark-start text:name="__RefHeading___formatting_syntax_plugins_1"/><text:bookmark-start text:name="formatting_syntax_plugins"/>Formatting Syntax Plugins<text:bookmark-end text:name="__RefHeading___formatting_syntax_plugins_1"/><text:bookmark-end text:name="formatting_syntax_plugins"/></text:h>
      <text:p text:style-name="Preformatted_20_Text">&lt;hidden Спойлер ака скрытое поле&gt;Since you want to know more, here is an explanation with more details […]&lt;/hidde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3::21:36</meta:creation-date>
    <dc:creator>Generated</dc:creator>
    <dc:date>2025-06-20T23::21:36</dc:date>
    <dc:language>en-US</dc:language>
    <meta:editing-cycles>1</meta:editing-cycles>
    <meta:editing-duration>PT0S</meta:editing-duration>
    <dc:title>wiki:faq:syntax_plugin</dc:title>
  </office:meta>
</office:document-meta>
</file>