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482771382c9f0e4cebb161cce4a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aq:start"/><text:bookmark-start text:name="__RefHeading___wiki_faq_1"/><text:bookmark-start text:name="wiki_faq"/>WIKI FAQ<text:bookmark-end text:name="__RefHeading___wiki_faq_1"/><text:bookmark-end text:name="wiki_faq"/></text:h>
      <text:p text:style-name="Text_20_body"><draw:frame draw:style-name="mediacenter" draw:name="0" text:anchor-type="paragraph" draw:z-index="0" svg:width="12.7cm" svg:height="9.722244488978cm"><draw:image xlink:href="Pictures/4b0482771382c9f0e4cebb161cce4a1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4::14:06</meta:creation-date>
    <dc:creator>Generated</dc:creator>
    <dc:date>2026-07-26T04::14:06</dc:date>
    <dc:language>en-US</dc:language>
    <meta:editing-cycles>1</meta:editing-cycles>
    <meta:editing-duration>PT0S</meta:editing-duration>
    <dc:title>wiki:faq:start</dc:title>
  </office:meta>
</office:document-meta>
</file>