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q:plugins_syntax"/><text:bookmark-start text:name="__RefHeading___возможности_плагинов_1"/><text:bookmark-start text:name="возможности_плагинов"/>Возможности плагинов<text:bookmark-end text:name="__RefHeading___возможности_плагинов_1"/><text:bookmark-end text:name="возможности_плагинов"/></text:h>
      <text:h text:style-name="Heading_20_3" text:outline-level="3"><text:bookmark-start text:name="__RefHeading___include_2"/><text:bookmark-start text:name="include"/>0.1 include<text:bookmark-end text:name="__RefHeading___include_2"/><text:bookmark-end text:name="include"/></text:h>
      <text:p text:style-name="Text_20_body"><text:a xlink:type="simple" xlink:href="http://wiki.inmys.ru/wiki:faq:include" text:style-name="Internet_20_link" text:visited-style-name="Visited_20_Internet_20_Link">include</text:a></text:p>
      <text:h text:style-name="Heading_20_3" text:outline-level="3"><text:bookmark-start text:name="__RefHeading___plantuml_3"/><text:bookmark-start text:name="plantuml"/>0.2 plantuml<text:bookmark-end text:name="__RefHeading___plantuml_3"/><text:bookmark-end text:name="plantuml"/></text:h>
      <text:p text:style-name="Text_20_body"><text:a xlink:type="simple" xlink:href="http://wiki.inmys.ru/wiki:faq:plantuml" text:style-name="Internet_20_link" text:visited-style-name="Visited_20_Internet_20_Link">plantuml</text:a></text:p>
      <text:h text:style-name="Heading_20_3" text:outline-level="3"><text:bookmark-start text:name="__RefHeading___structured_data_4"/><text:bookmark-start text:name="structured_data"/>0.3 structured data<text:bookmark-end text:name="__RefHeading___structured_data_4"/><text:bookmark-end text:name="structured_data"/></text:h>
      <text:p text:style-name="Text_20_body"><text:a xlink:type="simple" xlink:href="http://wiki.inmys.ru/wiki:faq:structured_data_%D0%BE%D0%BF%D0%B8%D1%81%D0%B0%D0%BD%D0%B8%D0%B5" text:style-name="Internet_20_link" text:visited-style-name="Visited_20_Internet_20_Link">structured data Описание</text:a></text:p>
      <text:h text:style-name="Heading_20_3" text:outline-level="3"><text:bookmark-start text:name="__RefHeading___anchor_5"/><text:bookmark-start text:name="anchor"/>0.4 anchor<text:bookmark-end text:name="__RefHeading___anchor_5"/><text:bookmark-end text:name="anchor"/></text:h>
      <text:p text:style-name="Text_20_body">Ссылка на определенный раздел на какой-либо странице</text:p>
      <text:p text:style-name="Text_20_body">Помечаем то куда хотим сослаться с помощью:</text:p>
      <text:p text:style-name="Preformatted_20_Text"> {{anchor:test}} </text:p>
      <text:p text:style-name="Text_20_body">Ссылаемся с помощью:</text:p>
      <text:p text:style-name="Preformatted_20_Text"> [[test_page#test]]<text:s text:c="2"/></text:p>
      <text:p text:style-name="Text_20_body">где test_page - адрес страницы, test - название раздела, куда ссылаемся </text:p>
      <text:h text:style-name="Heading_20_3" text:outline-level="3"><text:bookmark-start text:name="__RefHeading___tag_6"/><text:bookmark-start text:name="tag"/>0.5 tag<text:bookmark-end text:name="__RefHeading___tag_6"/><text:bookmark-end text:name="tag"/></text:h>
      <text:p text:style-name="Text_20_body">Тэги:</text:p>
      <text:p text:style-name="Preformatted_20_Text">{{tag&gt;tag1 tag2 tag3}}</text:p>
      <text:p text:style-name="Text_20_body">Примеры</text:p>
      <text:list text:style-name="List_20_1" text:continue-numbering="false">
        <text:list-item>
          <text:p text:style-name="List_20_1_Content_First"> <text:span text:style-name="Source_20_Text">{{topic&gt;tag1 -tag2}}</text:span> – Список всех страниц с tag1, но без tag2.</text:p>
        </text:list-item>
        <text:list-item>
          <text:p text:style-name="List_20_1_Content"> <text:span text:style-name="Source_20_Text">{{topic&gt;tag1 +tag2}}</text:span> – Список всех страниц с tag1 и tag2.</text:p>
        </text:list-item>
        <text:list-item>
          <text:p text:style-name="List_20_1_Content"> <text:span text:style-name="Source_20_Text">{{topic&gt;tag1 tag2}}</text:span> – Список всех страниц с tag1 или tag2.</text:p>
        </text:list-item>
        <text:list-item>
          <text:p text:style-name="List_20_1_Content"> <text:span text:style-name="Source_20_Text">{{topic&gt;ns1?tag1 tag2}}</text:span> – Список всех страниц пространства имён ns1 с tag1 или tag2.</text:p>
        </text:list-item>
        <text:list-item>
          <text:p text:style-name="List_20_1_Content"> <text:span text:style-name="Source_20_Text">{{topic&gt;.?tag1 tag2}}</text:span> – Список всех страниц внутри текущего пространства имён с tag1 и tag2.</text:p>
        </text:list-item>
        <text:list-item>
          <text:p text:style-name="List_20_1_Content_Last"> <text:span text:style-name="Source_20_Text">{{topic&gt;tag1 tag2 tag3&amp;nodate&amp;desc&amp;sort}}</text:span> (Adding <text:a xlink:type="simple" xlink:href="http://wiki.inmys.ru/plugin:pagelist" text:style-name="Internet_20_link" text:visited-style-name="Visited_20_Internet_20_Link">pagelist</text:a> options to change the design)</text:p>
        </text:list-item>
      </text:list>
      <text:h text:style-name="Heading_20_3" text:outline-level="3"><text:bookmark-start text:name="__RefHeading___imagereferense_7"/><text:bookmark-start text:name="imagereferense"/>0.6 imagereferense<text:bookmark-end text:name="__RefHeading___imagereferense_7"/><text:bookmark-end text:name="imagereferense"/></text:h>
      <text:p text:style-name="Text_20_body">Пример работы плагина imagereference:</text:p>
      <text:h text:style-name="Heading_20_4" text:outline-level="4"><text:bookmark-start text:name="__RefHeading___иллюстрации_8"/><text:bookmark-start text:name="иллюстрации"/>0.6.1 Иллюстрации<text:bookmark-end text:name="__RefHeading___иллюстрации_8"/><text:bookmark-end text:name="иллюстрации"/></text:h>
      <text:p text:style-name="Text_20_body">&lt;imgcaption lbl_test|Тестовая иллюстрация&gt;</text:p>
      <text:p text:style-name="Preformatted_20_Text">{{<text:s text:c="2"/>:wiki:dokuwiki-128.png?300<text:s text:c="2"/>}}</text:p>
      <text:p text:style-name="Text_20_body">&lt;/imgcaption&gt;</text:p>
      <text:p text:style-name="Preformatted_20_Text">&lt;imgcaption lbl_test|Тестовая иллюстрация&gt;<text:line-break/><text:s text:c="2"/>{{:wiki:dokuwiki-128.png?300}}<text:s text:c="4"/><text:line-break/>&lt;/imgcaption&gt;</text:p>
      <text:p text:style-name="Text_20_body">&lt;imgcaption lbl_test|</text:p>
      <text:p text:style-name="Preformatted_20_Text">Тестовая иллюстрация|<text:line-break/>:wiki:dokuwiki-128.png|<text:line-break/>%SVN_ROOT%\cudaz500\hardware\50_Платы\__Плата__FMC_debug\docs\Структурные схемы\_src\НСИ_FMC.vsd&gt;<text:line-break/>{{<text:s text:c="2"/>:wiki:dokuwiki-128.png?300<text:s text:c="2"/>}}</text:p>
      <text:p text:style-name="Text_20_body">&lt;/imgcaption&gt;</text:p>
      <text:p text:style-name="Preformatted_20_Text">&lt;imgcaption lbl_test|<text:line-break/><text:s text:c="2"/>Тестовая иллюстрация|<text:line-break/><text:s text:c="2"/>:wiki:dokuwiki-128.png|<text:line-break/><text:s text:c="2"/>%SVN_ROOT%\cudaz500\hardware\50_Платы\__Плата__FMC_debug\docs\Структурные схемы\_src\НСИ_FMC.vsd&gt;<text:line-break/><text:s text:c="2"/>{{:wiki:dokuwiki-128.png?300}}<text:s text:c="4"/><text:line-break/>&lt;/imgcaption&gt;</text:p>
      <text:p text:style-name="Text_20_body">Чтобы работали [edit] и [update], должны быть установлены:</text:p>
      <text:list text:style-name="Numbering_20_1" text:continue-numbering="false">
        <text:list-item>
          <text:p text:style-name="Numbering_20_1_Content_First"> python [python-3.4.3.amd64]</text:p>
          <text:list text:style-name="Numbering_20_1">
            <text:list-item>
              <text:p text:style-name="Numbering_20_1_Content"> pywin32 [pywin32-219.win-amd64-py3.4]</text:p>
            </text:list-item>
            <text:list-item>
              <text:p text:style-name="Numbering_20_1_Content"> pyqt4 [PyQt4-4.11.3-gpl-Py3.4-Qt4.8.6-x64]</text:p>
            </text:list-item>
            <text:list-item>
              <text:p text:style-name="Numbering_20_1_Content_Last"> PyDokuwiki [PyDokuwiki-0.1-py3.4]</text:p>
            </text:list-item>
          </text:list>
        </text:list-item>
      </text:list>
      <text:p text:style-name="Text_20_body">Должен быть запущен <text:span text:style-name="Source_20_Text">olfhttpServer.py</text:span>.
Должна быть определена переменная окружения <text:span text:style-name="Source_20_Text">%SVN_ROOT%</text:span>.</text:p>
      <text:p text:style-name="Text_20_body">Теcтовая иллюстрация показана на &lt;imgref lbl_test h РИСУНОЧКЕ&gt;.</text:p>
      <text:p text:style-name="Preformatted_20_Text">Теcтовая иллюстрация показана на &lt;imgref lbl_test h РИСУНОЧКЕ&gt;.</text:p>
      <text:h text:style-name="Heading_20_4" text:outline-level="4"><text:bookmark-start text:name="__RefHeading___таблицы_9"/><text:bookmark-start text:name="таблицы"/>0.6.2 Таблицы<text:bookmark-end text:name="__RefHeading___таблицы_9"/><text:bookmark-end text:name="таблицы"/></text:h>
      <text:p text:style-name="Text_20_body">&lt;tabcaption lbl_table| Тестовая таблица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</table:table>
      <text:p text:style-name="Text_20_body">&lt;/tabcaption&gt;</text:p>
      <text:p text:style-name="Preformatted_20_Text">&lt;tabcaption lbl_table| Тестовая таблица&gt;<text:line-break/>^ Heading 1<text:s text:c="6"/>^ Heading 2<text:s text:c="7"/>^ Heading 3<text:s text:c="10"/>^<text:line-break/>| Row 1 Col 1<text:s text:c="4"/>| Row 1 Col 2<text:s text:c="5"/>| Row 1 Col 3<text:s text:c="8"/>|<text:line-break/>&lt;/tabcaption&gt;</text:p>
      <text:p text:style-name="Text_20_body">В &lt;tabref lbl_table p&gt; показаны тестовые данные.</text:p>
      <text:p text:style-name="Preformatted_20_Text">В &lt;tabref lbl_table p&gt; показаны тестовые данные.</text:p>
      <text:h text:style-name="Heading_20_3" text:outline-level="3"><text:bookmark-start text:name="__RefHeading___mathjax_10"/><text:bookmark-start text:name="mathjax"/>0.7 MathJax<text:bookmark-end text:name="__RefHeading___mathjax_10"/><text:bookmark-end text:name="mathjax"/></text:h>
      <text:p text:style-name="Text_20_body">Синтаксис:</text:p>
      <text:p text:style-name="Text_20_body"><text:a xlink:type="simple" xlink:href="http://www.suluclac.com/Wiki+MathJax+Syntax" text:style-name="Internet_20_link" text:visited-style-name="Visited_20_Internet_20_Link">http://www.suluclac.com/Wiki+MathJax+Syntax</text:a></text:p>
      <text:p text:style-name="Text_20_body"><text:a xlink:type="simple" xlink:href="https://en.wikipedia.org/wiki/Help:Displaying_a_formula" text:style-name="Internet_20_link" text:visited-style-name="Visited_20_Internet_20_Link">https://en.wikipedia.org/wiki/Help:Displaying_a_formula</text:a></text:p>
      <text:p text:style-name="Text_20_body">Цвет в формулах:</text:p>
      <text:p text:style-name="Preformatted_20_Text">${\color{Blue}{x^2}}+{\color{Orange}{2x}}-{\color{LimeGreen}{1}}$</text:p>
      <text:p text:style-name="Text_20_body">${\color{Blue}{x^2}}+{\color{Orange}{2x}}-{\color{LimeGreen}{1}}$</text:p>
      <text:p text:style-name="Text_20_body">To display math on its own line, use double dollar signs:</text:p>
      <text:p text:style-name="Preformatted_20_Text">$$ \frac{d}{dx}\left( \int_{0}^{x} f(u)\,du\right)=f(x) $$</text:p>
      <text:p text:style-name="Text_20_body">$$ \frac{d}{dx}\left( \int_{0}^{x} f(u)\,du\right)=f(x) $$</text:p>
      <text:p text:style-name="Text_20_body">or escaped square brackets:</text:p>
      <text:p text:style-name="Preformatted_20_Text">\[ \sin A \cos B = \frac{1}{2}\left[ \sin(A-B)+\sin(A+B) \right] \]</text:p>
      <text:p text:style-name="Text_20_body">\[ \sin A \cos B = \frac{1}{2}\left[ \sin(A-B)+\sin(A+B) \right] \]</text:p>
      <text:p text:style-name="Text_20_body">A wide range of math environments<text:note text:id="ftn0" text:note-class="footnote"><text:note-citation text:label="1)">1)</text:note-citation><text:note-body><text:p text:style-name="Text_20_body">Accepted math environments (specified <text:a xlink:type="simple" xlink:href="https://github.com/liffiton/dokuwiki-plugin-mathjax/blob/master/syntax/protecttex.php#L27" text:style-name="Internet_20_link" text:visited-style-name="Visited_20_Internet_20_Link">here</text:a> in the code): align, align*, alignat, alignat*, displaymath, eqnarray, eqnarray*, equation, equation*, flalign, flalign*, gather, gather*, math, multline, multline*</text:p></text:note-body></text:note> will work as well:</text:p>
      <text:p text:style-name="Preformatted_20_Text">\begin{align*}<text:line-break/>e^x &amp; = 1 + x + \frac{x^2}{2} + \frac{x^3}{6} + \cdots \\<text:line-break/><text:s text:c="4"/>&amp; = \sum_{n\geq 0} \frac{x^n}{n!}<text:line-break/>\end{align*}</text:p>
      <text:p text:style-name="Text_20_body">\begin{align*}
e^x &amp; = 1 + x + \frac{x^2}{2} + \frac{x^3}{6} + \cdots <text:line-break/></text:p>
      <text:p text:style-name="Preformatted_20_Text">&amp; = \sum_{n\geq 0} \frac{x^n}{n!}</text:p>
      <text:p text:style-name="Text_20_body">\end{align*}</text:p>
      <text:p text:style-name="Text_20_body">Note that the math environments <text:span text:style-name="Emphasis">should not</text:span> be inside the dollar sign delimiters; the environments should stand on their own with just the <text:span text:style-name="Source_20_Text">\begin</text:span> and <text:span text:style-name="Source_20_Text">\end</text:span> statements in order to be parsed correctly.</text:p>
      <text:h text:style-name="Heading_20_3" text:outline-level="3"><text:bookmark-start text:name="__RefHeading___color_11"/><text:bookmark-start text:name="color"/>0.8 color<text:bookmark-end text:name="__RefHeading___color_11"/><text:bookmark-end text:name="color"/></text:h>
      <text:p text:style-name="Text_20_body">Текст можно выделить цветом так:</text:p>
      <text:p text:style-name="Text_20_body"><text:span text:style-name="">красный</text:span><text:span text:style-name="">жёлтый</text:span><text:span text:style-name="">зелёный</text:span></text:p>
      <text:p text:style-name="Preformatted_20_Text">&lt;color red&gt;красный&lt;/color&gt;&lt;color yellow&gt;жёлтый&lt;/color&gt;&lt;color green&gt;зелёный&lt;/color&gt;</text:p>
      <text:h text:style-name="Heading_20_3" text:outline-level="3"><text:bookmark-start text:name="__RefHeading___discussion_12"/><text:bookmark-start text:name="discussion"/>0.9 discussion<text:bookmark-end text:name="__RefHeading___discussion_12"/><text:bookmark-end text:name="discussion"/></text:h>
      <text:p text:style-name="Text_20_body">Тег <text:span text:style-name="Source_20_Text"/> вставляет на страницу форму с обсуждениями.</text:p>
      <text:h text:style-name="Heading_20_3" text:outline-level="3"><text:bookmark-start text:name="__RefHeading___changes_13"/><text:bookmark-start text:name="changes"/>0.10 changes<text:bookmark-end text:name="__RefHeading___changes_13"/><text:bookmark-end text:name="changes"/></text:h>
      <text:p text:style-name="Text_20_body">Для просмотра и фильтрации изменений можно использовать плагин <text:span text:style-name="Source_20_Text">changes</text:span>.</text:p>
      <text:p text:style-name="Preformatted_20_Text">{{changes&gt;ns = -бюрократия&amp;user=abakumov_rs&amp;count=10&amp;render = pagelist(header, signature)}}</text:p>
      <text:p text:style-name="Text_20_body"><text:a xlink:type="simple" xlink:href="changes&amp;#62;ns = -бюрократия&amp;user=abakumov_rs&amp;count=10&amp;render = pagelist(header, signature)" text:style-name="Internet_20_link" text:visited-style-name="Visited_20_Internet_20_Link">changes&gt;ns = -бюрократия&amp;user=abakumov_rs&amp;count=10&amp;render = pagelist(header, signature)</text:a></text:p>
      <text:h text:style-name="Heading_20_3" text:outline-level="3"><text:bookmark-start text:name="__RefHeading___exttab3_14"/><text:bookmark-start text:name="exttab3"/>0.11 exttab3<text:bookmark-end text:name="__RefHeading___exttab3_14"/><text:bookmark-end text:name="exttab3"/></text:h>
      <text:h text:style-name="Heading_20_4" text:outline-level="4"><text:bookmark-start text:name="__RefHeading___example1_15"/><text:bookmark-start text:name="example1"/>Example1<text:bookmark-end text:name="__RefHeading___example1_15"/><text:bookmark-end text:name="example1"/></text:h>
      <text:p text:style-name="Text_20_body">Here is an example usage of extended table syntax.</text:p>
      <text:p text:style-name="Preformatted_20_Text">{|<text:line-break/>|+//Extended Table Example//<text:line-break/>! style="width: 12em;"|<text:line-break/>A1 Header<text:line-break/>! style="width: 10em;"|<text:line-break/>B1 Header<text:line-break/>|- style="background-color: MistyRose;"<text:line-break/>|<text:line-break/>{{ wiki:dokuwiki-128.png?50&amp;nolink}}<text:line-break/>Lorem ipsum dolor sit amet, <text:line-break/>consetetur sadipscing elitr, <text:line-break/>sed diam nonumy eirmod tempor invidunt<text:line-break/>ut labore et dolore magna aliquyam erat, <text:line-break/>sed diam voluptua.<text:line-break/>|<text:line-break/>B2 Data<text:line-break/><text:s text:c="2"/>* //italic//<text:line-break/><text:s text:c="2"/>* ''monospace''<text:line-break/><text:s text:c="2"/>* [[:start|page link]]<text:line-break/><text:line-break/>**ATTENTION:**\\<text:line-break/>Needs an extra empty line <text:line-break/>after the end of<text:s text:c="2"/>whole table!<text:line-break/>|}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header" table:number-columns-spanned="2">
            <text:p text:style-name="Table_20_Heading"><text:span text:style-name="Emphasis">Extended Table Example</text:span></text:p>
          </table:table-cell>
        </table:table-row>
        <table:table-row>
          <table:table-cell office:value-type="string" table:style-name="tableheader">
            <text:p text:style-name="Table_20_Heading">
A1 Header</text:p>
          </table:table-cell>
          <table:table-cell office:value-type="string" table:style-name="tableheader">
            <text:p text:style-name="Table_20_Heading">
B1 Header</text:p>
          </table:table-cell>
        </table:table-row>
        <table:table-row>
          <table:table-cell office:value-type="string" table:style-name="tablecell">
            <text:p text:style-name="tablealignleft">
<draw:frame draw:style-name="mediaright" draw:name="0" text:anchor-type="paragraph" draw:z-index="0" svg:width="1.3229166666667cm" svg:height="1.3229166666667cm"><draw:image xlink:href="Pictures/f52be1f444799159d630bd72f8e6de88.png" xlink:type="simple" xlink:show="embed" xlink:actuate="onLoad"/></draw:frame>
Lorem ipsum dolor sit amet, 
consetetur sadipscing elitr, 
sed diam nonumy eirmod tempor invidunt
ut labore et dolore magna aliquyam erat, 
sed diam voluptua.</text:p>
          </table:table-cell>
          <table:table-cell office:value-type="string" table:style-name="tablecell">
            <text:p text:style-name="tablealignleft">
B2 Data</text:p>
            <text:list text:style-name="List_20_1" text:continue-numbering="false">
              <text:list-item>
                <text:p text:style-name="List_20_1_Content_First"> <text:span text:style-name="Emphasis">italic</text:span></text:p>
              </text:list-item>
              <text:list-item>
                <text:p text:style-name="List_20_1_Content"> <text:span text:style-name="Source_20_Text">monospace</text:span></text:p>
              </text:list-item>
              <text:list-item>
                <text:p text:style-name="List_20_1_Content_Last"> <text:a xlink:type="simple" xlink:href="http://wiki.inmys.ru/start" text:style-name="Internet_20_link" text:visited-style-name="Visited_20_Internet_20_Link">page link</text:a></text:p>
              </text:list-item>
            </text:list>
            <text:p text:style-name="Text_20_body"><text:span text:style-name="Strong_20_Emphasis">ATTENTION:</text:span><text:line-break/>
Needs an extra empty line 
after the end of  whole table!</text:p>
          </table:table-cell>
        </table:table-row>
      </table:table>
      <text:h text:style-name="Heading_20_4" text:outline-level="4"><text:bookmark-start text:name="__RefHeading___example2_16"/><text:bookmark-start text:name="example2"/>Example2<text:bookmark-end text:name="__RefHeading___example2_16"/><text:bookmark-end text:name="example2"/></text:h>
      <text:p text:style-name="Preformatted_20_Text">{|<text:line-break/>! header1 !! header2 !! header3 <text:line-break/>|- <text:line-break/>! test1 || test2 || test3 <text:line-break/>|- <text:line-break/>! test4 || test5<text:line-break/>| test6 <text:line-break/><text:s text:c="2"/>* test1<text:line-break/><text:s text:c="2"/>* test2<text:line-break/><text:s text:c="2"/>* test3<text:line-break/><text:line-break/>{|<text:line-break/>! 1 !! 2 !! 3<text:line-break/>|-<text:line-break/>| 4 || 5 || 6<text:line-break/>|}<text:line-break/>|}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header">
            <text:p text:style-name="Table_20_Heading"> header1 </text:p>
          </table:table-cell>
          <table:table-cell office:value-type="string" table:style-name="tableheader">
            <text:p text:style-name="Table_20_Heading"> header2 </text:p>
          </table:table-cell>
          <table:table-cell office:value-type="string" table:style-name="tableheader">
            <text:p text:style-name="Table_20_Heading"> header3</text:p>
          </table:table-cell>
        </table:table-row>
        <table:table-row>
          <table:table-cell office:value-type="string" table:style-name="tableheader">
            <text:p text:style-name="Table_20_Heading"> test1 </text:p>
          </table:table-cell>
          <table:table-cell office:value-type="string" table:style-name="tablecell">
            <text:p text:style-name="tablealignleft"> test2 </text:p>
          </table:table-cell>
          <table:table-cell office:value-type="string" table:style-name="tablecell">
            <text:p text:style-name="tablealignleft"> test3</text:p>
          </table:table-cell>
        </table:table-row>
        <table:table-row>
          <table:table-cell office:value-type="string" table:style-name="tableheader">
            <text:p text:style-name="Table_20_Heading"> test4 </text:p>
          </table:table-cell>
          <table:table-cell office:value-type="string" table:style-name="tablecell">
            <text:p text:style-name="tablealignleft"> test5</text:p>
          </table:table-cell>
          <table:table-cell office:value-type="string" table:style-name="tablecell">
            <text:p text:style-name="tablealignleft"> test6</text:p>
            <text:list text:style-name="List_20_1" text:continue-numbering="false">
              <text:list-item>
                <text:p text:style-name="List_20_1_Content_First"> test1</text:p>
              </text:list-item>
              <text:list-item>
                <text:p text:style-name="List_20_1_Content"> test2</text:p>
              </text:list-item>
              <text:list-item>
                <text:p text:style-name="List_20_1_Content_Last"> test3</text:p>
              </text:list-item>
            </text:list>
            <table:table table:style-name="Table">
              <table:table-column table:style-name="odt_auto_style_table_column_4_1"/>
              <table:table-column table:style-name="odt_auto_style_table_column_4_2"/>
              <table:table-column table:style-name="odt_auto_style_table_column_4_3"/>
              <table:table-row>
                <table:table-cell office:value-type="string" table:style-name="tableheader">
                  <text:p text:style-name="Table_20_Heading"> 1 </text:p>
                </table:table-cell>
                <table:table-cell office:value-type="string" table:style-name="tableheader">
                  <text:p text:style-name="Table_20_Heading"> 2 </text:p>
                </table:table-cell>
                <table:table-cell office:value-type="string" table:style-name="tableheader">
                  <text:p text:style-name="Table_20_Heading"> 3</text:p>
                </table:table-cell>
              </table:table-row>
              <table:table-row>
                <table:table-cell office:value-type="string" table:style-name="tablecell">
                  <text:p text:style-name="tablealignleft"> 4 </text:p>
                </table:table-cell>
                <table:table-cell office:value-type="string" table:style-name="tablecell">
                  <text:p text:style-name="tablealignleft"> 5 </text:p>
                </table:table-cell>
                <table:table-cell office:value-type="string" table:style-name="tablecell">
                  <text:p text:style-name="tablealignleft"> 6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5:52</meta:creation-date>
    <dc:creator>Generated</dc:creator>
    <dc:date>2026-07-17T02::15:52</dc:date>
    <dc:language>en-US</dc:language>
    <meta:editing-cycles>1</meta:editing-cycles>
    <meta:editing-duration>PT0S</meta:editing-duration>
    <dc:title>wiki:faq:plugins_syntax</dc:title>
  </office:meta>
</office:document-meta>
</file>