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q:pdf_export"/><text:bookmark-start text:name="__RefHeading___экспорт_страниц_в_pdf_1"/><text:bookmark-start text:name="экспорт_страниц_в_pdf"/>Экспорт страниц в pdf<text:bookmark-end text:name="__RefHeading___экспорт_страниц_в_pdf_1"/><text:bookmark-end text:name="экспорт_страниц_в_pdf"/></text:h>
      <text:p text:style-name="Text_20_body"><text:a xlink:type="simple" xlink:href="http://wiki.inmys.ru/wiki:admin:tuning:dw2pdf_tpl:start" text:style-name="Internet_20_link" text:visited-style-name="Visited_20_Internet_20_Link">dw2pdf_tpl</text:a></text:p>
      <text:p text:style-name="Text_20_body">Вариант экспорта в разные шаблоны через ссылку:</text:p>
      <text:p text:style-name="Text_20_body"><text:a xlink:type="simple" xlink:href="https://wiki.inmys.ru/doku.php?id=wiki:faq:pdf_export&amp;do=export_pdf&amp;tpl=onlylogo" text:style-name="Internet_20_link" text:visited-style-name="Visited_20_Internet_20_Link">https://wiki.inmys.ru/doku.php?id=wiki:faq:pdf_export&amp;do=export_pdf&amp;tpl=onlylogo</text:a></text:p>
      <text:p text:style-name="Text_20_body"><text:a xlink:type="simple" xlink:href="https://wiki.inmys.ru/doku.php?id=wiki:faq:pdf_export&amp;do=export_pdf&amp;tpl=inmys" text:style-name="Internet_20_link" text:visited-style-name="Visited_20_Internet_20_Link">https://wiki.inmys.ru/doku.php?id=wiki:faq:pdf_export&amp;do=export_pdf&amp;tpl=inmys</text:a></text:p>
      <text:p text:style-name="Text_20_body"><text:a xlink:type="simple" xlink:href="https://wiki.inmys.ru/doku.php?id=wiki:faq:pdf_export&amp;do=export_pdf&amp;tpl=inmys&amp;debughtml=text" text:style-name="Internet_20_link" text:visited-style-name="Visited_20_Internet_20_Link">https://wiki.inmys.ru/doku.php?id=wiki:faq:pdf_export&amp;do=export_pdf&amp;tpl=inmys&amp;debughtml=text</text:a></text:p>
      <text:p text:style-name="Text_20_body">Ориентация страниц переключается следующим образом:</text:p>
      <text:p text:style-name="Preformatted_20_Text">~~PDF:PORTRAIT~~<text:line-break/>~~PDF:LANDSCAPE~~</text:p>
      <text:p text:style-name="Text_20_body">Хотя работает как-то крив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4::43:05</meta:creation-date>
    <dc:creator>Generated</dc:creator>
    <dc:date>2025-06-06T04::43:05</dc:date>
    <dc:language>en-US</dc:language>
    <meta:editing-cycles>1</meta:editing-cycles>
    <meta:editing-duration>PT0S</meta:editing-duration>
    <dc:title>wiki:faq:pdf_export</dc:title>
  </office:meta>
</office:document-meta>
</file>