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ebug-program:start"/><text:bookmark-start text:name="__RefHeading___debug-program_1"/><text:bookmark-start text:name="debug-program"/>DEBUG-PROGRAM<text:bookmark-end text:name="__RefHeading___debug-program_1"/><text:bookmark-end text:name="debug-program"/></text:h>
      <text:h text:style-name="Heading_20_2" text:outline-level="2"><text:bookmark-start text:name="__RefHeading___openocd_2"/><text:bookmark-start text:name="openocd"/>OpenOCD<text:bookmark-end text:name="__RefHeading___openocd_2"/><text:bookmark-end text:name="openocd"/></text:h>
      <text:p text:style-name="Text_20_body"><text:a xlink:type="simple" xlink:href="https://openocd.org/" text:style-name="Internet_20_link" text:visited-style-name="Visited_20_Internet_20_Link">https://openocd.org/</text:a></text:p>
      <text:h text:style-name="Heading_20_2" text:outline-level="2"><text:bookmark-start text:name="__RefHeading___ti_3"/><text:bookmark-start text:name="ti"/>TI<text:bookmark-end text:name="__RefHeading___ti_3"/><text:bookmark-end text:name="ti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CC2652 unbricking with Raspberry Pi and OpenOCD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gist.github.com/tobiasfrejo/d98e9f4cbbc6893662ab032b06388685" text:style-name="Internet_20_link" text:visited-style-name="Visited_20_Internet_20_Link">link</text:a> </text:p>
          </table:table-cell>
        </table:table-row>
      </table:table>
      <text:h text:style-name="Heading_20_2" text:outline-level="2"><text:bookmark-start text:name="__RefHeading___buffalo_labs_4"/><text:bookmark-start text:name="buffalo_labs"/>Buffalo labs<text:bookmark-end text:name="__RefHeading___buffalo_labs_4"/><text:bookmark-end text:name="buffalo_lab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Introduction of OpenOCD and GDB.pdf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doc.inmys.ru/open?hash=2231e34966a64f18e8a2ed0b2ba37b46&amp;fn=Introduction%20of%20OpenOCD%20and%20GDB%20%281%29.pdf" text:style-name="Internet_20_link" text:visited-style-name="Visited_20_Internet_20_Link">lin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08::25:07</meta:creation-date>
    <dc:creator>Generated</dc:creator>
    <dc:date>2025-05-11T08::25:07</dc:date>
    <dc:language>en-US</dc:language>
    <meta:editing-cycles>1</meta:editing-cycles>
    <meta:editing-duration>PT0S</meta:editing-duration>
    <dc:title>wiki:debug-program:start</dc:title>
  </office:meta>
</office:document-meta>
</file>