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video:start"/><text:bookmark-start text:name="__RefHeading___video_1"/><text:bookmark-start text:name="video"/>Video<text:bookmark-end text:name="__RefHeading___video_1"/><text:bookmark-end text:name="video"/></text:h>
      <text:h text:style-name="Heading_20_2" text:outline-level="2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Чипы для захвата и пр.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n.macrosilicon.com/default.asp" text:style-name="Internet_20_link" text:visited-style-name="Visited_20_Internet_20_Link">http://en.macrosilicon.com/default.asp</text:a> </text:p>
          </table:table-cell>
        </table:table-row>
        <table:table-row>
          <table:table-cell office:value-type="string" table:style-name="tablecell">
            <text:p text:style-name="tablealignleft"> HDMI→USB DIY grabber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github.com/YuzukiHD/YuzukiLOHCC-PRO" text:style-name="Internet_20_link" text:visited-style-name="Visited_20_Internet_20_Link">https://github.com/YuzukiHD/YuzukiLOHCC-PRO</text:a> </text:p>
          </table:table-cell>
        </table:table-row>
        <table:table-row>
          <table:table-cell office:value-type="string" table:style-name="tablecell">
            <text:p text:style-name="tablealignleft"> Всякая оптика и приспособы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commonlands.com/" text:style-name="Internet_20_link" text:visited-style-name="Visited_20_Internet_20_Link">https://commonlands.com/</text:a> </text:p>
          </table:table-cell>
        </table:table-row>
        <table:table-row>
          <table:table-cell office:value-type="string" table:style-name="tablecell">
            <text:p text:style-name="tablealignleft"> Всякая оптика и приспособы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tesoooptical.com/" text:style-name="Internet_20_link" text:visited-style-name="Visited_20_Internet_20_Link">https://www.tesoooptical.com/</text:a> </text:p>
          </table:table-cell>
        </table:table-row>
      </table:table>
      <text:h text:style-name="Heading_20_2" text:outline-level="2"><text:bookmark-start text:name="__RefHeading___camera_mount_lens_3"/><text:bookmark-start text:name="camera_mount_lens"/>Camera mount lens<text:bookmark-end text:name="__RefHeading___camera_mount_lens_3"/><text:bookmark-end text:name="camera_mount_lens"/></text:h>
      <text:p text:style-name="Text_20_body"><text:a xlink:type="simple" xlink:href="http://wiki.inmys.ru/wiki:cmp:video:lens:start" text:style-name="Internet_20_link" text:visited-style-name="Visited_20_Internet_20_Link">Camera mount lens</text:a></text:p>
      <text:h text:style-name="Heading_20_2" text:outline-level="2"><text:bookmark-start text:name="__RefHeading___camera_lens_holder_4"/><text:bookmark-start text:name="camera_lens_holder"/>Camera lens holder<text:bookmark-end text:name="__RefHeading___camera_lens_holder_4"/><text:bookmark-end text:name="camera_lens_holder"/></text:h>
      <text:p text:style-name="Text_20_body"><text:a xlink:type="simple" xlink:href="http://wiki.inmys.ru/wiki:cmp:video:lens-holder:start" text:style-name="Internet_20_link" text:visited-style-name="Visited_20_Internet_20_Link">lens holder</text:a></text:p>
      <text:h text:style-name="Heading_20_2" text:outline-level="2"><text:bookmark-start text:name="__RefHeading___camera_ir-cut_светофильтр_5"/><text:bookmark-start text:name="camera_ir-cut_светофильтр"/>Camera IR-CUT (светофильтр)<text:bookmark-end text:name="__RefHeading___camera_ir-cut_светофильтр_5"/><text:bookmark-end text:name="camera_ir-cut_светофильтр"/></text:h>
      <text:p text:style-name="Text_20_body"><text:a xlink:type="simple" xlink:href="http://wiki.inmys.ru/wiki:cmp:video:ir-cut:start" text:style-name="Internet_20_link" text:visited-style-name="Visited_20_Internet_20_Link">IR-CUT</text:a></text:p>
      <text:h text:style-name="Heading_20_2" text:outline-level="2"><text:bookmark-start text:name="__RefHeading___ir-cut_driver_6"/><text:bookmark-start text:name="ir-cut_driver"/>IR-CUT driver<text:bookmark-end text:name="__RefHeading___ir-cut_driver_6"/><text:bookmark-end text:name="ir-cut_driver"/></text:h>
      <text:p text:style-name="Text_20_body"><text:a xlink:type="simple" xlink:href="http://wiki.inmys.ru/wiki:cmp:video:ir-cut-driver" text:style-name="Internet_20_link" text:visited-style-name="Visited_20_Internet_20_Link">IR-CUT driver</text:a></text:p>
      <text:h text:style-name="Heading_20_2" text:outline-level="2"><text:bookmark-start text:name="__RefHeading___camera_modules_7"/><text:bookmark-start text:name="camera_modules"/>Camera modules<text:bookmark-end text:name="__RefHeading___camera_modules_7"/><text:bookmark-end text:name="camera_modules"/></text:h>
      <text:p text:style-name="Text_20_body"><text:a xlink:type="simple" xlink:href="http://wiki.inmys.ru/wiki:cmp:video:modules:start" text:style-name="Internet_20_link" text:visited-style-name="Visited_20_Internet_20_Link">Camera modules</text:a></text:p>
      <text:h text:style-name="Heading_20_2" text:outline-level="2"><text:bookmark-start text:name="__RefHeading___sensors_8"/><text:bookmark-start text:name="sensors"/>Sensors<text:bookmark-end text:name="__RefHeading___sensors_8"/><text:bookmark-end text:name="sensors"/></text:h>
      <text:p text:style-name="Text_20_body"><text:a xlink:type="simple" xlink:href="http://wiki.inmys.ru/wiki:cmp:video:sensors:start" text:style-name="Internet_20_link" text:visited-style-name="Visited_20_Internet_20_Link">Senso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8::13:19</meta:creation-date>
    <dc:creator>Generated</dc:creator>
    <dc:date>2026-07-17T18::13:19</dc:date>
    <dc:language>en-US</dc:language>
    <meta:editing-cycles>1</meta:editing-cycles>
    <meta:editing-duration>PT0S</meta:editing-duration>
    <dc:title>wiki:cmp:video:start</dc:title>
  </office:meta>
</office:document-meta>
</file>