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8fbc864808bac7f206bf6b17ddb36e.jpg"/>
  <manifest:file-entry manifest:media-type="image/jpeg" manifest:full-path="Pictures/9d0d948d5180e69a35c6c292d69918f4.jpg"/>
  <manifest:file-entry manifest:media-type="image/jpeg" manifest:full-path="Pictures/1e9905406bacc5efd9491b07bb88fb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lens:start"/><text:bookmark-start text:name="__RefHeading___camera_mount_lens_1"/><text:bookmark-start text:name="camera_mount_lens"/>Camera mount lens<text:bookmark-end text:name="__RefHeading___camera_mount_lens_1"/><text:bookmark-end text:name="camera_mount_le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5.9648180242634cm" style:rel-height="scale"><draw:image xlink:href="Pictures/ed8fbc864808bac7f206bf6b17ddb36e.jpg" xlink:type="simple" xlink:show="embed" xlink:actuate="onLoad"/></draw:frame> </text:p>
          </table:table-cell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0.5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5.9710669077758cm" style:rel-height="scale"><draw:image xlink:href="Pictures/9d0d948d5180e69a35c6c292d69918f4.jpg" xlink:type="simple" xlink:show="embed" xlink:actuate="onLoad"/></draw:frame>  </text:p>
          </table:table-cell>
          <table:table-cell office:value-type="string" table:style-name="tablecell">
            <text:p text:style-name="tablealignleft"> M9  </text:p>
          </table:table-cell>
          <table:table-cell office:value-type="string" table:style-name="tablecell">
            <text:p text:style-name="tablealignleft"> 0.5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6.35cm" style:rel-width="100%" svg:height="6.6386363636364cm" style:rel-height="scale"><draw:image xlink:href="Pictures/1e9905406bacc5efd9491b07bb88fb40.jpg" xlink:type="simple" xlink:show="embed" xlink:actuate="onLoad"/></draw:frame>  </text:p>
          </table:table-cell>
          <table:table-cell office:value-type="string" table:style-name="tablecell">
            <text:p text:style-name="tablealignleft"> M7  </text:p>
          </table:table-cell>
          <table:table-cell office:value-type="string" table:style-name="tablecell">
            <text:p text:style-name="tablealignleft"> 0.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17:15</meta:creation-date>
    <dc:creator>Generated</dc:creator>
    <dc:date>2025-06-17T05::17:15</dc:date>
    <dc:language>en-US</dc:language>
    <meta:editing-cycles>1</meta:editing-cycles>
    <meta:editing-duration>PT0S</meta:editing-duration>
    <dc:title>wiki:cmp:video:lens:start</dc:title>
  </office:meta>
</office:document-meta>
</file>