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c55293c184ca6962cda3d584aed19.jpg"/>
  <manifest:file-entry manifest:media-type="image/jpeg" manifest:full-path="Pictures/d85f9bba3ec472430f91de82ffa5fd7d.jpg"/>
  <manifest:file-entry manifest:media-type="image/jpeg" manifest:full-path="Pictures/2f8689c1228e63e6733f1d60da65c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lens-holder:start"/><text:bookmark-start text:name="__RefHeading___lens_holder_1"/><text:bookmark-start text:name="lens_holder"/>lens holder<text:bookmark-end text:name="__RefHeading___lens_holder_1"/><text:bookmark-end text:name="lens_ho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5.7779279279279cm" style:rel-height="scale"><draw:image xlink:href="Pictures/1a6c55293c184ca6962cda3d584aed19.jpg" xlink:type="simple" xlink:show="embed" xlink:actuate="onLoad"/></draw:frame> </text:p>
          </table:table-cell>
          <table:table-cell office:value-type="string" table:style-name="tablecell">
            <text:p text:style-name="tablealignleft"> M12 <text:a xlink:type="simple" xlink:href="https://www.ozon.ru/product/derzhatel-dlya-obektiva-kamer-videonablyudeniya-m12-5-shtuk-1083865495/" text:style-name="Internet_20_link" text:visited-style-name="Visited_20_Internet_20_Link">link</text:a> </text:p>
          </table:table-cell>
        </table:table-row>
      </table:table>
      <text:p text:style-name="Text_20_body"><draw:frame draw:style-name="media" draw:name="1" text:anchor-type="as-char" draw:z-index="1" svg:width="16.933333333333cm" svg:height="16.933333333333cm"><draw:image xlink:href="Pictures/d85f9bba3ec472430f91de82ffa5fd7d.jpg" xlink:type="simple" xlink:show="embed" xlink:actuate="onLoad"/></draw:frame></text:p>
      <text:p text:style-name="Text_20_body"><draw:frame draw:style-name="media" draw:name="2" text:anchor-type="as-char" draw:z-index="2" svg:width="16.933333333333cm" svg:height="16.933333333333cm"><draw:image xlink:href="Pictures/2f8689c1228e63e6733f1d60da65c4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7:17</meta:creation-date>
    <dc:creator>Generated</dc:creator>
    <dc:date>2025-06-17T16::47:17</dc:date>
    <dc:language>en-US</dc:language>
    <meta:editing-cycles>1</meta:editing-cycles>
    <meta:editing-duration>PT0S</meta:editing-duration>
    <dc:title>wiki:cmp:video:lens-holder:start</dc:title>
  </office:meta>
</office:document-meta>
</file>