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4ce81cbe8bd71b74c672ac8c60d81b.jpg"/>
  <manifest:file-entry manifest:media-type="image/jpeg" manifest:full-path="Pictures/652894e9800815e67d2a84d7983760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ir-cut:start"/><text:bookmark-start text:name="__RefHeading___ir-cut_1"/><text:bookmark-start text:name="ir-cut"/>IR-CUT<text:bookmark-end text:name="__RefHeading___ir-cut_1"/><text:bookmark-end text:name="ir-cut"/></text:h>
      <text:p text:style-name="Text_20_body"><draw:frame draw:style-name="media" draw:name="0" text:anchor-type="as-char" draw:z-index="0" svg:width="12.7cm" svg:height="12.7cm"><draw:image xlink:href="Pictures/7f4ce81cbe8bd71b74c672ac8c60d81b.jpg" xlink:type="simple" xlink:show="embed" xlink:actuate="onLoad"/></draw:frame></text:p>
      <text:p text:style-name="Text_20_body"><draw:frame draw:style-name="media" draw:name="1" text:anchor-type="as-char" draw:z-index="1" svg:width="12.7cm" svg:height="12.7cm"><draw:image xlink:href="Pictures/652894e9800815e67d2a84d79837606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26</meta:creation-date>
    <dc:creator>Generated</dc:creator>
    <dc:date>2026-08-07T21::07:26</dc:date>
    <dc:language>en-US</dc:language>
    <meta:editing-cycles>1</meta:editing-cycles>
    <meta:editing-duration>PT0S</meta:editing-duration>
    <dc:title>wiki:cmp:video:ir-cut:start</dc:title>
  </office:meta>
</office:document-meta>
</file>