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transistors:start"/><text:bookmark-start text:name="__RefHeading___transistors_1"/><text:bookmark-start text:name="transistors"/>Transistors<text:bookmark-end text:name="__RefHeading___transistors_1"/><text:bookmark-end text:name="transistors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anjit.com.tw/en" text:style-name="Internet_20_link" text:visited-style-name="Visited_20_Internet_20_Link">https://www.panjit.com.tw/en</text:a> </text:p>
          </table:table-cell>
          <table:table-cell office:value-type="string" table:style-name="tablecell">
            <text:p text:style-name="tablealignleft"> PANJIT </text:p>
          </table:table-cell>
          <table:table-cell office:value-type="string" table:style-name="tablecell">
            <text:p text:style-name="tablealignleft"> China </text:p>
          </table:table-cell>
        </table:table-row>
      </table:table>
      <text:h text:style-name="Heading_20_3" text:outline-level="3"><text:bookmark-start text:name="__RefHeading___mosfet_driver_3"/><text:bookmark-start text:name="mosfet_driver"/>MOSFET driver<text:bookmark-end text:name="__RefHeading___mosfet_driver_3"/><text:bookmark-end text:name="mosfet_driv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inmys.ru:8181/open&amp;hash=0d1d6daf8529e59051f7b730583c9ad0" text:style-name="Internet_20_link" text:visited-style-name="Visited_20_Internet_20_Link">ADP3121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ADP3121</text:span><text:line-break/>Onsemi<text:line-break/>Dual Bootstrapped, 12 V MOSFET Driver with Output Disable 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1 </text:p>
          </table:table-cell>
          <table:table-cell office:value-type="string" table:style-name="tablecell">
            <text:p text:style-name="tablealignleft"> 2010.02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inmys.ru:8181/open&amp;hash=8ab793417f5de9a848913eac7433aa10" text:style-name="Internet_20_link" text:visited-style-name="Visited_20_Internet_20_Link">ADP3110A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ADP3110A</text:span><text:line-break/>Onsemi<text:line-break/>Dual Bootstrapped, 12 V MOSFET Driver with Output Disable 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4 </text:p>
          </table:table-cell>
          <table:table-cell office:value-type="string" table:style-name="tablecell">
            <text:p text:style-name="tablealignleft"> 2008.0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inmys.ru:8181/open&amp;hash=118b9c92f47e45506c8de1ab5dfaf739" text:style-name="Internet_20_link" text:visited-style-name="Visited_20_Internet_20_Link">ADP3120A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ADP3120A</text:span><text:line-break/>Onsemi<text:line-break/>Dual Bootstrapped, 12 V MOSFET Driver with Output Disable 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5 </text:p>
          </table:table-cell>
          <table:table-cell office:value-type="string" table:style-name="tablecell">
            <text:p text:style-name="tablealignleft"> 2018.08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3" text:outline-level="3"><text:bookmark-start text:name="__RefHeading___mosfet_n-channel_4"/><text:bookmark-start text:name="mosfet_n-channel"/>MOSFET N-CHANNEL<text:bookmark-end text:name="__RefHeading___mosfet_n-channel_4"/><text:bookmark-end text:name="mosfet_n-channe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inmys.ru:8181/open&amp;hash=b0dcdee4731fe9cebd18c0f98946e45c" text:style-name="Internet_20_link" text:visited-style-name="Visited_20_Internet_20_Link">Infineon_BSC034N03LS_G_DataSheet_v02_00_EN-17311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BSC034N03LSG ATMA1</text:span><text:line-break/>INFINEON<text:line-break/>Транзистор: N-MOSFET; полевой; 30В; 100А; 57Вт; PG-TDSON-8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rev. 2.0 </text:p>
          </table:table-cell>
          <table:table-cell office:value-type="string" table:style-name="tablecell">
            <text:p text:style-name="tablealignleft"> 2021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inmys.ru:8181/open&amp;hash=1eab888b3a2d77d344c2123a6d4e7d78" text:style-name="Internet_20_link" text:visited-style-name="Visited_20_Internet_20_Link">NTMFS4834N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TMFS4834N</text:span><text:line-break/>Onsemi<text:line-break/>MOSFET – Power, Single, N-Channel, SO-8FL 30 V, 130 A<text:line-break/>Применяется с ADP3121 на плате Intel DX58S0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6 </text:p>
          </table:table-cell>
          <table:table-cell office:value-type="string" table:style-name="tablecell">
            <text:p text:style-name="tablealignleft"> 2019.05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20::22:25</meta:creation-date>
    <dc:creator>Generated</dc:creator>
    <dc:date>2026-07-28T20::22:25</dc:date>
    <dc:language>en-US</dc:language>
    <meta:editing-cycles>1</meta:editing-cycles>
    <meta:editing-duration>PT0S</meta:editing-duration>
    <dc:title>wiki:cmp:transistors:start</dc:title>
  </office:meta>
</office:document-meta>
</file>