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transistors:mosfet:nch:wmb017n03lg2"/><text:bookmark-start text:name="__RefHeading___wmb017n03lg2_1"/><text:bookmark-start text:name="wmb017n03lg2"/>WMB017N03LG2<text:bookmark-end text:name="__RefHeading___wmb017n03lg2_1"/><text:bookmark-end text:name="wmb017n03lg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16:53</meta:creation-date>
    <dc:creator>Generated</dc:creator>
    <dc:date>2026-07-22T12::16:53</dc:date>
    <dc:language>en-US</dc:language>
    <meta:editing-cycles>1</meta:editing-cycles>
    <meta:editing-duration>PT0S</meta:editing-duration>
    <dc:title>wiki:cmp:transistors:mosfet:nch:wmb017n03lg2</dc:title>
  </office:meta>
</office:document-meta>
</file>