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transistors:mosfet:nch:start"/><text:bookmark-start text:name="__RefHeading___nch_1"/><text:bookmark-start text:name="nch"/>NCH<text:bookmark-end text:name="__RefHeading___nch_1"/><text:bookmark-end text:name="nch"/></text:h>
      <text:h text:style-name="Heading_20_2" text:outline-level="2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www.panjit.com.tw/en" text:style-name="Internet_20_link" text:visited-style-name="Visited_20_Internet_20_Link">https://www.panjit.com.tw/en</text:a>                 </text:p>
          </table:table-cell>
          <table:table-cell office:value-type="string" table:style-name="tablecell">
            <text:p text:style-name="tablealignleft"> PANJIT    </text:p>
          </table:table-cell>
          <table:table-cell office:value-type="string" table:style-name="tablecell">
            <text:p text:style-name="tablealignleft">  Chin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unisonic.com.tw/english/index.asp" text:style-name="Internet_20_link" text:visited-style-name="Visited_20_Internet_20_Link">http://www.unisonic.com.tw/english/index.asp</text:a> </text:p>
          </table:table-cell>
          <table:table-cell office:value-type="string" table:style-name="tablecell">
            <text:p text:style-name="tablealignleft"> UTC       </text:p>
          </table:table-cell>
          <table:table-cell office:value-type="string" table:style-name="tablecell">
            <text:p text:style-name="tablealignleft">  Chin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sinopowersemi.com/" text:style-name="Internet_20_link" text:visited-style-name="Visited_20_Internet_20_Link">http://www.sinopowersemi.com/</text:a>                </text:p>
          </table:table-cell>
          <table:table-cell office:value-type="string" table:style-name="tablecell">
            <text:p text:style-name="tablealignleft"> Sinopower </text:p>
          </table:table-cell>
          <table:table-cell office:value-type="string" table:style-name="tablecell">
            <text:p text:style-name="tablealignleft">  Chin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21yangjie.com/eng/" text:style-name="Internet_20_link" text:visited-style-name="Visited_20_Internet_20_Link">https://www.21yangjie.com/eng/</text:a>               </text:p>
          </table:table-cell>
          <table:table-cell office:value-type="string" table:style-name="tablecell">
            <text:p text:style-name="tablealignleft"> Yangjie   </text:p>
          </table:table-cell>
          <table:table-cell office:value-type="string" table:style-name="tablecell">
            <text:p text:style-name="tablealignleft">  China </text:p>
          </table:table-cell>
          <table:table-cell office:value-type="string" table:style-name="tablecell">
            <text:p text:style-name="tablealignleft"> <text:a xlink:type="simple" xlink:href="https://www.electronshik.ru/brand/YJ" text:style-name="Internet_20_link" text:visited-style-name="Visited_20_Internet_20_Link">https://www.electronshik.ru/brand/YJ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ay-on.com/en_index.html" text:style-name="Internet_20_link" text:visited-style-name="Visited_20_Internet_20_Link">https://way-on.com/en_index.html</text:a>             </text:p>
          </table:table-cell>
          <table:table-cell office:value-type="string" table:style-name="tablecell">
            <text:p text:style-name="tablealignleft"> WAYON     </text:p>
          </table:table-cell>
          <table:table-cell office:value-type="string" table:style-name="tablecell">
            <text:p text:style-name="tablealignleft">  China </text:p>
          </table:table-cell>
          <table:table-cell office:value-type="string" table:style-name="tablecell">
            <text:p text:style-name="tablealignleft"> <text:a xlink:type="simple" xlink:href="https://www.electronshik.ru/brand/WAYON" text:style-name="Internet_20_link" text:visited-style-name="Visited_20_Internet_20_Link">https://www.electronshik.ru/brand/WAYO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goford.cn/products.php?CateId=3" text:style-name="Internet_20_link" text:visited-style-name="Visited_20_Internet_20_Link">http://www.goford.cn/products.php?CateId=3</text:a>   </text:p>
          </table:table-cell>
          <table:table-cell office:value-type="string" table:style-name="tablecell">
            <text:p text:style-name="tablealignleft"> Goford    </text:p>
          </table:table-cell>
          <table:table-cell office:value-type="string" table:style-name="tablecell">
            <text:p text:style-name="tablealignleft">  China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mosfet_n-channel_3"/><text:bookmark-start text:name="mosfet_n-channel"/>MOSFET N-CHANNEL<text:bookmark-end text:name="__RefHeading___mosfet_n-channel_3"/><text:bookmark-end text:name="mosfet_n-channel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ex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ufacturer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lan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b0dcdee4731fe9cebd18c0f98946e45c" text:style-name="Internet_20_link" text:visited-style-name="Visited_20_Internet_20_Link">Infineon_BSC034N03LS_G_DataSheet_v02_00_EN-1731101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BSC034N03LSG ATMA1</text:span><text:line-break/>INFINEON<text:line-break/>Транзистор: N-MOSFET; полевой; 30В; 100А; 57Вт; PG-TDSON-8 </text:p>
          </table:table-cell>
          <table:table-cell office:value-type="string" table:style-name="tablecell">
            <text:p text:style-name="tablealignleft"> Infineon </text:p>
          </table:table-cell>
          <table:table-cell office:value-type="string" table:style-name="tablecell">
            <text:p text:style-name="tablealignleft"> rev. 2.0 </text:p>
          </table:table-cell>
          <table:table-cell office:value-type="string" table:style-name="tablecell">
            <text:p text:style-name="tablealignleft"> 2021.06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1eab888b3a2d77d344c2123a6d4e7d78" text:style-name="Internet_20_link" text:visited-style-name="Visited_20_Internet_20_Link">NTMFS4834N-D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NTMFS4834N</text:span><text:line-break/>Onsemi<text:line-break/>MOSFET – Power, Single, N-Channel, SO-8FL 30 V, 130 A<text:line-break/>Применяется с ADP3121 на плате Intel DX58S0 </text:p>
          </table:table-cell>
          <table:table-cell office:value-type="string" table:style-name="tablecell">
            <text:p text:style-name="tablealignleft"> Onsemi </text:p>
          </table:table-cell>
          <table:table-cell office:value-type="string" table:style-name="tablecell">
            <text:p text:style-name="tablealignleft"> rev. 6 </text:p>
          </table:table-cell>
          <table:table-cell office:value-type="string" table:style-name="tablecell">
            <text:p text:style-name="tablealignleft"> 2019.05 </text:p>
          </table:table-cell>
          <table:table-cell office:value-type="string" table:style-name="tablecell">
            <text:p text:style-name="tablealignleft"> EN </text:p>
          </table:table-cell>
        </table:table-row>
      </table:table>
      <text:h text:style-name="Heading_20_4" text:outline-level="4"><text:bookmark-start text:name="__RefHeading___для_1.8в_4"/><text:bookmark-start text:name="для_1.8в"/>Для 1.8В<text:bookmark-end text:name="__RefHeading___для_1.8в_4"/><text:bookmark-end text:name="для_1.8в"/></text:h>
      <text:p text:style-name="Text_20_body">BSS138, FDV301N, WM02N20G (большая ёмкость), WM02N08G (получше, но большая ёмкость)</text:p>
      <text:p text:style-name="Text_20_body">FDV301N лучше BSS138</text:p>
      <text:p text:style-name="Text_20_body">FDV303N хороший, ёмкость больше, чем FDV301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7::44:33</meta:creation-date>
    <dc:creator>Generated</dc:creator>
    <dc:date>2026-06-09T07::44:33</dc:date>
    <dc:language>en-US</dc:language>
    <meta:editing-cycles>1</meta:editing-cycles>
    <meta:editing-duration>PT0S</meta:editing-duration>
    <dc:title>wiki:cmp:transistors:mosfet:nch:start</dc:title>
  </office:meta>
</office:document-meta>
</file>