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transistors:mosfet:nch:сsd17559q5"/><text:bookmark-start text:name="__RefHeading___csd17559q5_1"/><text:bookmark-start text:name="csd17559q5"/>CSD17559Q5<text:bookmark-end text:name="__RefHeading___csd17559q5_1"/><text:bookmark-end text:name="csd17559q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8::22:05</meta:creation-date>
    <dc:creator>Generated</dc:creator>
    <dc:date>2025-06-27T18::22:05</dc:date>
    <dc:language>en-US</dc:language>
    <meta:editing-cycles>1</meta:editing-cycles>
    <meta:editing-duration>PT0S</meta:editing-duration>
    <dc:title>wiki:cmp:transistors:mosfet:nch:сsd17559q5</dc:title>
  </office:meta>
</office:document-meta>
</file>