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som:start"/><text:bookmark-start text:name="__RefHeading___som_1"/><text:bookmark-start text:name="som"/>SOM<text:bookmark-end text:name="__RefHeading___som_1"/><text:bookmark-end text:name="som"/></text:h>
      <text:h text:style-name="Heading_20_3" text:outline-level="3"><text:bookmark-start text:name="__RefHeading___qseven_2"/><text:bookmark-start text:name="qseven"/>QSeven<text:bookmark-end text:name="__RefHeading___qseven_2"/><text:bookmark-end text:name="qseven"/></text:h>
      <text:p text:style-name="Text_20_body"><text:a xlink:type="simple" xlink:href="http://wiki.inmys.ru/wiki:qseven:start" text:style-name="Internet_20_link" text:visited-style-name="Visited_20_Internet_20_Link">QSeven</text:a></text:p>
      <text:h text:style-name="Heading_20_3" text:outline-level="3"><text:bookmark-start text:name="__RefHeading___smarc_3"/><text:bookmark-start text:name="smarc"/>SMARC<text:bookmark-end text:name="__RefHeading___smarc_3"/><text:bookmark-end text:name="smarc"/></text:h>
      <text:p text:style-name="Text_20_body"><text:a xlink:type="simple" xlink:href="http://wiki.inmys.ru/wiki:ff:smarc:start" text:style-name="Internet_20_link" text:visited-style-name="Visited_20_Internet_20_Link">SMARC</text:a></text:p>
      <text:h text:style-name="Heading_20_3" text:outline-level="3"><text:bookmark-start text:name="__RefHeading___com_express_4"/><text:bookmark-start text:name="com_express"/>Com Express<text:bookmark-end text:name="__RefHeading___com_express_4"/><text:bookmark-end text:name="com_expres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portwell.com/pdf/embedded/PCOM-B634VG.pdf" text:style-name="Internet_20_link" text:visited-style-name="Visited_20_Internet_20_Link">https://www.portwell.com/pdf/embedded/PCOM-B634VG.pdf</text:a> </text:p>
          </table:table-cell>
          <table:table-cell office:value-type="string" table:style-name="tablecell">
            <text:p text:style-name="tablealignleft"> Portwell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1:55</meta:creation-date>
    <dc:creator>Generated</dc:creator>
    <dc:date>2025-06-16T21::31:55</dc:date>
    <dc:language>en-US</dc:language>
    <meta:editing-cycles>1</meta:editing-cycles>
    <meta:editing-duration>PT0S</meta:editing-duration>
    <dc:title>wiki:cmp:som:start</dc:title>
  </office:meta>
</office:document-meta>
</file>