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afed258fcbd127c3e5bf5840cb34dc0.png"/>
  <manifest:file-entry manifest:media-type="image/png" manifest:full-path="Pictures/0ce56aaec3279f2287466733804c3b77.png"/>
  <manifest:file-entry manifest:media-type="image/png" manifest:full-path="Pictures/be4e90a14113ca3b4adb30a77354714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mp:som:portwell_pcom-b634vg:start"/><text:bookmark-start text:name="__RefHeading___portwell_pcom-b634vg_1"/><text:bookmark-start text:name="portwell_pcom-b634vg"/>Portwell PCOM-B634VG<text:bookmark-end text:name="__RefHeading___portwell_pcom-b634vg_1"/><text:bookmark-end text:name="portwell_pcom-b634vg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draw:frame draw:style-name="media" draw:name="0" text:anchor-type="as-char" draw:z-index="0" svg:width="6.35cm" style:rel-width="100%" svg:height="4.8711368653422cm" style:rel-height="scale"><draw:image xlink:href="Pictures/fafed258fcbd127c3e5bf5840cb34dc0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6.35cm" style:rel-width="100%" svg:height="4.8408071748879cm" style:rel-height="scale"><draw:image xlink:href="Pictures/0ce56aaec3279f2287466733804c3b77.png" xlink:type="simple" xlink:show="embed" xlink:actuate="onLoad"/></draw:frame> </text:p>
          </table:table-cell>
        </table:table-row>
      </table:table>
      <text:p text:style-name="Text_20_body"><draw:frame draw:style-name="media" draw:name="2" text:anchor-type="as-char" draw:z-index="2" svg:width="16.933333333333cm" svg:height="15.067291910903cm"><draw:image xlink:href="Pictures/be4e90a14113ca3b4adb30a77354714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1::03:26</meta:creation-date>
    <dc:creator>Generated</dc:creator>
    <dc:date>2025-06-08T01::03:26</dc:date>
    <dc:language>en-US</dc:language>
    <meta:editing-cycles>1</meta:editing-cycles>
    <meta:editing-duration>PT0S</meta:editing-duration>
    <dc:title>wiki:cmp:som:portwell_pcom-b634vg:start</dc:title>
  </office:meta>
</office:document-meta>
</file>