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ed258fcbd127c3e5bf5840cb34dc0.png"/>
  <manifest:file-entry manifest:media-type="image/png" manifest:full-path="Pictures/0ce56aaec3279f2287466733804c3b77.png"/>
  <manifest:file-entry manifest:media-type="image/png" manifest:full-path="Pictures/be4e90a14113ca3b4adb30a773547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portwell_pcom-b634vg:start"/><text:bookmark-start text:name="__RefHeading___portwell_pcom-b634vg_1"/><text:bookmark-start text:name="portwell_pcom-b634vg"/>Portwell PCOM-B634VG<text:bookmark-end text:name="__RefHeading___portwell_pcom-b634vg_1"/><text:bookmark-end text:name="portwell_pcom-b634v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8711368653422cm" style:rel-height="scale"><draw:image xlink:href="Pictures/fafed258fcbd127c3e5bf5840cb34dc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4.8408071748879cm" style:rel-height="scale"><draw:image xlink:href="Pictures/0ce56aaec3279f2287466733804c3b77.pn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5.067291910903cm"><draw:image xlink:href="Pictures/be4e90a14113ca3b4adb30a7735471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6::54:22</meta:creation-date>
    <dc:creator>Generated</dc:creator>
    <dc:date>2026-06-09T06::54:22</dc:date>
    <dc:language>en-US</dc:language>
    <meta:editing-cycles>1</meta:editing-cycles>
    <meta:editing-duration>PT0S</meta:editing-duration>
    <dc:title>wiki:cmp:som:portwell_pcom-b634vg:start</dc:title>
  </office:meta>
</office:document-meta>
</file>