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9297da5eff0d6124940e22d792f26.jpg"/>
  <manifest:file-entry manifest:media-type="image/jpeg" manifest:full-path="Pictures/44d99d3e83c8d24a509628c614357c64.jpg"/>
  <manifest:file-entry manifest:media-type="image/jpeg" manifest:full-path="Pictures/ce1b821f7c78654ec93ced6303ec3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vantech-som-2532:start"/><text:bookmark-start text:name="__RefHeading___advantech_som-2532_1"/><text:bookmark-start text:name="advantech_som-2532"/>Advantech SOM-2532<text:bookmark-end text:name="__RefHeading___advantech_som-2532_1"/><text:bookmark-end text:name="advantech_som-2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3.8953395953757cm" style:rel-height="scale"><draw:image xlink:href="Pictures/2399297da5eff0d6124940e22d792f2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35cm" style:rel-height="scale"><draw:image xlink:href="Pictures/44d99d3e83c8d24a509628c614357c64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8.460606060606cm"><draw:image xlink:href="Pictures/ce1b821f7c78654ec93ced6303ec382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4::43:10</meta:creation-date>
    <dc:creator>Generated</dc:creator>
    <dc:date>2025-06-04T04::43:10</dc:date>
    <dc:language>en-US</dc:language>
    <meta:editing-cycles>1</meta:editing-cycles>
    <meta:editing-duration>PT0S</meta:editing-duration>
    <dc:title>wiki:cmp:som:advantech-som-2532:start</dc:title>
  </office:meta>
</office:document-meta>
</file>