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99297da5eff0d6124940e22d792f26.jpg"/>
  <manifest:file-entry manifest:media-type="image/jpeg" manifest:full-path="Pictures/44d99d3e83c8d24a509628c614357c64.jpg"/>
  <manifest:file-entry manifest:media-type="image/jpeg" manifest:full-path="Pictures/ce1b821f7c78654ec93ced6303ec3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advantech-som-2532:start"/><text:bookmark-start text:name="__RefHeading___advantech_som-2532_1"/><text:bookmark-start text:name="advantech_som-2532"/>Advantech SOM-2532<text:bookmark-end text:name="__RefHeading___advantech_som-2532_1"/><text:bookmark-end text:name="advantech_som-2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3.8953395953757cm" style:rel-height="scale"><draw:image xlink:href="Pictures/2399297da5eff0d6124940e22d792f26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6.35cm" style:rel-height="scale"><draw:image xlink:href="Pictures/44d99d3e83c8d24a509628c614357c64.jpg" xlink:type="simple" xlink:show="embed" xlink:actuate="onLoad"/></draw:frame> </text:p>
          </table:table-cell>
        </table:table-row>
      </table:table>
      <text:p text:style-name="Text_20_body"><draw:frame draw:style-name="media" draw:name="2" text:anchor-type="as-char" draw:z-index="2" svg:width="16.933333333333cm" svg:height="18.460606060606cm"><draw:image xlink:href="Pictures/ce1b821f7c78654ec93ced6303ec382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1::19:42</meta:creation-date>
    <dc:creator>Generated</dc:creator>
    <dc:date>2026-07-05T21::19:42</dc:date>
    <dc:language>en-US</dc:language>
    <meta:editing-cycles>1</meta:editing-cycles>
    <meta:editing-duration>PT0S</meta:editing-duration>
    <dc:title>wiki:cmp:som:advantech-som-2532:start</dc:title>
  </office:meta>
</office:document-meta>
</file>