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8495a604b9d98e4c4290e8e0dcee6.jpg"/>
  <manifest:file-entry manifest:media-type="image/jpeg" manifest:full-path="Pictures/2b8962692d74c35a9fa029ac0940b8e1.jpg"/>
  <manifest:file-entry manifest:media-type="image/jpeg" manifest:full-path="Pictures/39cb9f2fca17177fa4ea89e13bea9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adlinktech_lec-el:start"/><text:bookmark-start text:name="__RefHeading___adlinktech_lec-el_1"/><text:bookmark-start text:name="adlinktech_lec-el"/>Adlinktech LEC-EL<text:bookmark-end text:name="__RefHeading___adlinktech_lec-el_1"/><text:bookmark-end text:name="adlinktech_lec-e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365625cm" style:rel-height="scale"><draw:image xlink:href="Pictures/9598495a604b9d98e4c4290e8e0dcee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3.8655625cm" style:rel-height="scale"><draw:image xlink:href="Pictures/2b8962692d74c35a9fa029ac0940b8e1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3.751919191919cm"><draw:image xlink:href="Pictures/39cb9f2fca17177fa4ea89e13bea9e1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12:41</meta:creation-date>
    <dc:creator>Generated</dc:creator>
    <dc:date>2026-08-08T09::12:41</dc:date>
    <dc:language>en-US</dc:language>
    <meta:editing-cycles>1</meta:editing-cycles>
    <meta:editing-duration>PT0S</meta:editing-duration>
    <dc:title>wiki:cmp:som:adlinktech_lec-el:start</dc:title>
  </office:meta>
</office:document-meta>
</file>