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mp:relays:start"/><text:bookmark-start text:name="__RefHeading___relays_1"/><text:bookmark-start text:name="relays"/>Relays<text:bookmark-end text:name="__RefHeading___relays_1"/><text:bookmark-end text:name="relays"/></text:h>
      <text:h text:style-name="Heading_20_2" text:outline-level="2"><text:bookmark-start text:name="__RefHeading___manufacturers_2"/><text:bookmark-start text:name="manufacturers"/>Manufacturers<text:bookmark-end text:name="__RefHeading___manufacturers_2"/><text:bookmark-end text:name="manufacturers"/></text:h>
      <table:table table:style-name="Table">
        <table:table-column/>
        <table:table-column/>
        <table:table-column/>
        <table:table-column/>
        <table:table-row>
          <table:table-cell office:value-type="string" table:style-name="tablecell">
            <text:p text:style-name="tablealignleft"> <text:a xlink:type="simple" xlink:href="https://www.hongfa.com/" text:style-name="Internet_20_link" text:visited-style-name="Visited_20_Internet_20_Link">https://www.hongfa.com/</text:a>                 </text:p>
          </table:table-cell>
          <table:table-cell office:value-type="string" table:style-name="tablecell">
            <text:p text:style-name="tablealignleft"> HONGFA    </text:p>
          </table:table-cell>
          <table:table-cell office:value-type="string" table:style-name="tablecell">
            <text:p text:style-name="tablealignleft">  China </text:p>
          </table:table-cell>
          <table:table-cell office:value-type="string" table:style-name="tablecell">
            <text:p text:style-name="tablealignleft"> <text:a xlink:type="simple" xlink:href="https://www.hongfa.com/Product/Item/50" text:style-name="Internet_20_link" text:visited-style-name="Visited_20_Internet_20_Link">https://www.hongfa.com/Product/Item/50</text:a> </text:p>
          </table:table-cell>
        </table:table-row>
        <table:table-row>
          <table:table-cell office:value-type="string" table:style-name="tablecell">
            <text:p text:style-name="tablealignleft"> <text:a xlink:type="simple" xlink:href="https://www.meishuo-relay.com/" text:style-name="Internet_20_link" text:visited-style-name="Visited_20_Internet_20_Link">https://www.meishuo-relay.com/</text:a>          </text:p>
          </table:table-cell>
          <table:table-cell office:value-type="string" table:style-name="tablecell">
            <text:p text:style-name="tablealignleft"> Meishuo   </text:p>
          </table:table-cell>
          <table:table-cell office:value-type="string" table:style-name="tablecell">
            <text:p text:style-name="tablealignleft">  China </text:p>
          </table:table-cell>
          <table:table-cell office:value-type="string" table:style-name="tablecell"/>
        </table:table-row>
        <table:table-row>
          <table:table-cell office:value-type="string" table:style-name="tablecell">
            <text:p text:style-name="tablealignleft"> <text:a xlink:type="simple" xlink:href="https://finder-relay.ru/" text:style-name="Internet_20_link" text:visited-style-name="Visited_20_Internet_20_Link">https://finder-relay.ru/</text:a>                </text:p>
          </table:table-cell>
          <table:table-cell office:value-type="string" table:style-name="tablecell">
            <text:p text:style-name="tablealignleft"> finder    </text:p>
          </table:table-cell>
          <table:table-cell office:value-type="string" table:style-name="tablecell">
            <text:p text:style-name="tablealignleft">  Italy </text:p>
          </table:table-cell>
          <table:table-cell office:value-type="string" table:style-name="tablecell"/>
        </table:table-row>
      </table:table>
      <text:h text:style-name="Heading_20_2" text:outline-level="2"><text:bookmark-start text:name="__RefHeading___cleaning_3"/><text:bookmark-start text:name="cleaning"/>Cleaning<text:bookmark-end text:name="__RefHeading___cleaning_3"/><text:bookmark-end text:name="cleaning"/></text:h>
      <text:p text:style-name="Text_20_body"><text:a xlink:type="simple" xlink:href="https://www.meishuo-relay.com/info/cleaning-of-relay-45004646.html" text:style-name="Internet_20_link" text:visited-style-name="Visited_20_Internet_20_Link">https://www.meishuo-relay.com/info/cleaning-of-relay-45004646.html</text:a></text:p>
      <text:p text:style-name="Text_20_body">Do not clean dust-cover type relays and flux-resistant type relays by immersion.</text:p>
      <text:p text:style-name="Text_20_body">Even if only the bottom surface of the PC board is cleaned (e.g. with a brush), careless 
cleaning may cause cleaning solvent to penetrate the relay.</text:p>
      <text:p text:style-name="Text_20_body">Plastic sealed type relays can be cleaned by immersion. Use a Freon- or alcohol-based 
cleaning solvent. Use of other cleaning solvents (e.g. Trichlene, chloroethene, 
thinner, benzyl alcohol, gasoline) may damage the relay case.</text:p>
      <text:p text:style-name="Text_20_body">Cleaning with the boiling method is recommended. Avoid ultrasonic cleaning on relays.
Use of ultrasonic cleaning may cause breaks in the coil or slight sticking of the contacts due to the ultrasonic energy.</text:p>
      <text:p text:style-name="Text_20_body">Do not cut the terminals. When terminals are cut, breaking of coil wire and 
slight sticking of the contacts may occur due to vibration of the cu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9::04:41</meta:creation-date>
    <dc:creator>Generated</dc:creator>
    <dc:date>2026-07-18T09::04:41</dc:date>
    <dc:language>en-US</dc:language>
    <meta:editing-cycles>1</meta:editing-cycles>
    <meta:editing-duration>PT0S</meta:editing-duration>
    <dc:title>wiki:cmp:relays:start</dc:title>
  </office:meta>
</office:document-meta>
</file>