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proc:rockchip:start"/><text:bookmark-start text:name="__RefHeading___rockchip_1"/><text:bookmark-start text:name="rockchip"/>Rockchip<text:bookmark-end text:name="__RefHeading___rockchip_1"/><text:bookmark-end text:name="rockchip"/></text:h>
      <text:list text:style-name="List_20_1" text:continue-numbering="false">
        <text:list-item>
          <text:p text:style-name="List_20_1_Content_First"> RKIVS - Rockchip Intelligent Video Surveillance</text:p>
        </text:list-item>
        <text:list-item>
          <text:p text:style-name="List_20_1_Content"> IVE - Intelligent Video Surveillance</text:p>
        </text:list-item>
        <text:list-item>
          <text:p text:style-name="List_20_1_Content"> RKIVE - Rockchip Intelligent Video Engine</text:p>
        </text:list-item>
        <text:list-item>
          <text:p text:style-name="List_20_1_Content"> IVE - Intelligent Video Engine</text:p>
        </text:list-item>
        <text:list-item>
          <text:p text:style-name="List_20_1_Content"> MD - Motion Detection</text:p>
        </text:list-item>
        <text:list-item>
          <text:p text:style-name="List_20_1_Content"> RGA - Raster Graphic Acceleration Unit</text:p>
        </text:list-item>
        <text:list-item>
          <text:p text:style-name="List_20_1_Content"> MPI - Media Process Interface</text:p>
        </text:list-item>
        <text:list-item>
          <text:p text:style-name="List_20_1_Content"> IPC - Internet Protocol cameras</text:p>
        </text:list-item>
        <text:list-item>
          <text:p text:style-name="List_20_1_Content_Last"> CVR - Continuous video record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09:34</meta:creation-date>
    <dc:creator>Generated</dc:creator>
    <dc:date>2025-06-16T18::09:34</dc:date>
    <dc:language>en-US</dc:language>
    <meta:editing-cycles>1</meta:editing-cycles>
    <meta:editing-duration>PT0S</meta:editing-duration>
    <dc:title>wiki:cmp:proc:rockchip:start</dc:title>
  </office:meta>
</office:document-meta>
</file>