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roc:gigadevice:start"/><text:bookmark-start text:name="__RefHeading___gigadevice_1"/><text:bookmark-start text:name="gigadevice"/>Gigadevice<text:bookmark-end text:name="__RefHeading___gigadevice_1"/><text:bookmark-end text:name="gigadevice"/></text:h>
      <text:p text:style-name="Text_20_body">Аналоги STM32</text:p>
      <text:p text:style-name="Text_20_body"><text:a xlink:type="simple" xlink:href="https://doc.inmys.ru/open?hash=9f1dab9025fe63af9e81c09dcc3ca829&amp;fn=compatibility%20sumup%20between%20GD32%20and%20STM32_V2.0.pdf" text:style-name="Internet_20_link" text:visited-style-name="Visited_20_Internet_20_Link">Совместимость</text:a></text:p>
      <text:h text:style-name="Heading_20_2" text:outline-level="2"><text:bookmark-start text:name="__RefHeading___отладка_2"/><text:bookmark-start text:name="отладка"/>Отладка<text:bookmark-end text:name="__RefHeading___отладка_2"/><text:bookmark-end text:name="отладка"/></text:h>
      <text:p text:style-name="Text_20_body">Yes, hate the blue pill with clone MCU on it. In my case I have a CKS32F103… instead of STM32F103…
However, if you do end up with one, there is a way to get it working with OpenOCD. »</text:p>
      <text:list text:style-name="List_20_1" text:continue-numbering="false">
        <text:list-item>
          <text:p text:style-name="List_20_1_Content_First"> 1. Use OpenOCD as your debugger (GDB will not work)</text:p>
        </text:list-item>
        <text:list-item>
          <text:p text:style-name="List_20_1_Content"> 2. Find the config file : stm32f1x.cfg<text:line-break/>Location is similar to this : »<text:line-break/>C:\ST\STM32CubeIDE_1.3.0\STM32CubeIDE\plugins\com.st.stm32cube.ide.mcu.debug.openocd_1.3.0.202002181050\resources\openocd\st_scripts\target</text:p>
        </text:list-item>
        <text:list-item>
          <text:p text:style-name="List_20_1_Content"> 3. Add the following near the top of stm32f1x.cfg (before the first If – statement):<text:line-break/><text:span text:style-name="Source_20_Text">set CPUTAPID 0</text:span><text:line-break/>The zero tells OpenOCD to ignore id numbers, which means all clones or genuine MCUs will work.</text:p>
        </text:list-item>
        <text:list-item>
          <text:p text:style-name="List_20_1_Content_Last"> 4. Save the changes. Now your flash and debug should work.</text:p>
        </text:list-item>
      </text:list>
      <text:p text:style-name="Text_20_body">Note: If you change to OpenOCD without changing “stm32f1x.cfg”, you will get the following Error: “UNEXPECTED idcode: 0x2ba01477…. Expected: 0x1ba01477”, and you will again be stuck.</text:p>
      <text:p text:style-name="Text_20_body">Information Source: <text:a xlink:type="simple" xlink:href="http://openocd.org/doc/html/TAP-Declaration.html#TAP-Declaration-Command" text:style-name="Internet_20_link" text:visited-style-name="Visited_20_Internet_20_Link">http://openocd.org/doc/html/TAP-Declaration.html#TAP-Declaration-Comm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20:08</meta:creation-date>
    <dc:creator>Generated</dc:creator>
    <dc:date>2026-07-14T20::20:08</dc:date>
    <dc:language>en-US</dc:language>
    <meta:editing-cycles>1</meta:editing-cycles>
    <meta:editing-duration>PT0S</meta:editing-duration>
    <dc:title>wiki:cmp:proc:gigadevice:start</dc:title>
  </office:meta>
</office:document-meta>
</file>