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tart"/><text:bookmark-start text:name="__RefHeading___power_1"/><text:bookmark-start text:name="power"/>Power<text:bookmark-end text:name="__RefHeading___power_1"/><text:bookmark-end text:name="power"/></text:h>
      <text:h text:style-name="Heading_20_3" text:outline-level="3"><text:bookmark-start text:name="__RefHeading___pmic_2"/><text:bookmark-start text:name="pmic"/>PMIC<text:bookmark-end text:name="__RefHeading___pmic_2"/><text:bookmark-end text:name="pmic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rch </text:p>
          </table:table-cell>
          <table:table-cell office:value-type="string" table:style-name="tableheader">
            <text:p text:style-name="Table_20_Heading"> Vin, V </text:p>
          </table:table-cell>
          <table:table-cell office:value-type="string" table:style-name="tableheader">
            <text:p text:style-name="Table_20_Heading"> Vout, V </text:p>
          </table:table-cell>
          <table:table-cell office:value-type="string" table:style-name="tableheader">
            <text:p text:style-name="Table_20_Heading"> Imax, A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localhost:8181/open&amp;hash=bf68eac44464c0c96e66df1deb1b9d1f" text:style-name="Internet_20_link" text:visited-style-name="Visited_20_Internet_20_Link">RK809 datasheet V1.01.pdf</text:a>                 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PMIC Datasheet  </text:p>
          </table:table-cell>
          <table:table-cell office:value-type="string" table:style-name="tablecell">
            <text:p text:style-name="tablealignleft"> Rockchip </text:p>
          </table:table-cell>
          <table:table-cell office:value-type="string" table:style-name="tablecell">
            <text:p text:style-name="tablealignleft"> PMIC </text:p>
          </table:table-cell>
          <table:table-cell office:value-type="string" table:style-name="tablecell"/>
          <table:table-cell office:value-type="string" table:style-name="tablecell">
            <text:p text:style-name="tablealignleft"> 2.5-5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1.01 </text:p>
          </table:table-cell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localhost:8181/open&amp;hash=61fe793bedd0a0e757ad96456a03298a" text:style-name="Internet_20_link" text:visited-style-name="Visited_20_Internet_20_Link">Rockchip RK809 Datasheet V1.5 20191009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PMIC Datasheet  </text:p>
          </table:table-cell>
          <table:table-cell office:value-type="string" table:style-name="tablecell">
            <text:p text:style-name="tablealignleft"> Rockchip </text:p>
          </table:table-cell>
          <table:table-cell office:value-type="string" table:style-name="tablecell">
            <text:p text:style-name="tablealignleft"> PMIC </text:p>
          </table:table-cell>
          <table:table-cell office:value-type="string" table:style-name="tablecell"/>
          <table:table-cell office:value-type="string" table:style-name="tablecell">
            <text:p text:style-name="tablealignleft"> 2.5-5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V1.5 </text:p>
          </table:table-cell>
          <table:table-cell office:value-type="string" table:style-name="tablecell">
            <text:p text:style-name="tablealignleft"> 2019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localhost:8181/open&amp;hash=b56d315854d8f1360d0c6d279788734c" text:style-name="Internet_20_link" text:visited-style-name="Visited_20_Internet_20_Link">Rockchip RK809 Datasheet V1.7 20201014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PMIC Datasheet  </text:p>
          </table:table-cell>
          <table:table-cell office:value-type="string" table:style-name="tablecell">
            <text:p text:style-name="tablealignleft"> Rockchip </text:p>
          </table:table-cell>
          <table:table-cell office:value-type="string" table:style-name="tablecell">
            <text:p text:style-name="tablealignleft"> PMIC </text:p>
          </table:table-cell>
          <table:table-cell office:value-type="string" table:style-name="tablecell"/>
          <table:table-cell office:value-type="string" table:style-name="tablecell">
            <text:p text:style-name="tablealignleft"> 2.5-5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V1.7 </text:p>
          </table:table-cell>
          <table:table-cell office:value-type="string" table:style-name="tablecell">
            <text:p text:style-name="tablealignleft"> 2020 </text:p>
          </table:table-cell>
          <table:table-cell office:value-type="string" table:style-name="tablecell">
            <text:p text:style-name="tablealignleft"> EN </text:p>
          </table:table-cell>
        </table:table-row>
      </table:table>
      <text:h text:style-name="Heading_20_3" text:outline-level="3"><text:bookmark-start text:name="__RefHeading___ldo_3"/><text:bookmark-start text:name="ldo"/>LDO<text:bookmark-end text:name="__RefHeading___ldo_3"/><text:bookmark-end text:name="ldo"/></text:h>
      <text:h text:style-name="Heading_20_3" text:outline-level="3"><text:bookmark-start text:name="__RefHeading___dcdc_4"/><text:bookmark-start text:name="dcdc"/>DCDC<text:bookmark-end text:name="__RefHeading___dcdc_4"/><text:bookmark-end text:name="dcdc"/></text:h>
      <text:h text:style-name="Heading_20_3" text:outline-level="3"><text:bookmark-start text:name="__RefHeading___dcdc_controller_5"/><text:bookmark-start text:name="dcdc_controller"/>DCDC Controller<text:bookmark-end text:name="__RefHeading___dcdc_controller_5"/><text:bookmark-end text:name="dcdc_controller"/></text:h>
      <text:h text:style-name="Heading_20_3" text:outline-level="3"><text:bookmark-start text:name="__RefHeading___dcdc_multiphase_controller_6"/><text:bookmark-start text:name="dcdc_multiphase_controller"/>DCDC Multiphase Controller<text:bookmark-end text:name="__RefHeading___dcdc_multiphase_controller_6"/><text:bookmark-end text:name="dcdc_multiphase_controlle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Onsemi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localhost:8181/open&amp;hash=99c4ffe0ec2571555dbe43014188e5f1" text:style-name="Internet_20_link" text:visited-style-name="Visited_20_Internet_20_Link">NCP4200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NCP4200</text:span><text:line-break/>Synchronous Buck<text:line-break/>Converter, Multi Phase (2,3,4), with<text:line-break/>I2C Interface <text:line-break/>Onsemi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 5 </text:p>
          </table:table-cell>
          <table:table-cell office:value-type="string" table:style-name="tablecell">
            <text:p text:style-name="tablealignleft"> 2021.07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localhost:8181/open&amp;hash=c1464548e7e78b51ef706209e95d89ea" text:style-name="Internet_20_link" text:visited-style-name="Visited_20_Internet_20_Link">NCP4208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NCP4208</text:span><text:line-break/>Onsemi<text:line-break/>VR11.1 Digital<text:line-break/>Programmable 8-Phase (1-8)<text:line-break/>Synchronous Buck<text:line-break/>Converter with I2C<text:line-break/>Interface 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 5 </text:p>
          </table:table-cell>
          <table:table-cell office:value-type="string" table:style-name="tablecell">
            <text:p text:style-name="tablealignleft"> 2013.09 </text:p>
          </table:table-cell>
          <table:table-cell office:value-type="string" table:style-name="tablecell">
            <text:p text:style-name="tablealignleft"> EN </text:p>
          </table:table-cell>
        </table:table-row>
      </table:table>
      <text:h text:style-name="Heading_20_3" text:outline-level="3"><text:bookmark-start text:name="__RefHeading___mosfet_driver_7"/><text:bookmark-start text:name="mosfet_driver"/>MOSFET driver<text:bookmark-end text:name="__RefHeading___mosfet_driver_7"/><text:bookmark-end text:name="mosfet_dri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52:51</meta:creation-date>
    <dc:creator>Generated</dc:creator>
    <dc:date>2026-08-05T01::52:51</dc:date>
    <dc:language>en-US</dc:language>
    <meta:editing-cycles>1</meta:editing-cycles>
    <meta:editing-duration>PT0S</meta:editing-duration>
    <dc:title>wiki:cmp:pow:start</dc:title>
  </office:meta>
</office:document-meta>
</file>