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pmic:start"/><text:bookmark-start text:name="__RefHeading___pmic_1"/><text:bookmark-start text:name="pmic"/>PMIC<text:bookmark-end text:name="__RefHeading___pmic_1"/><text:bookmark-end text:name="pmic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rch </text:p>
          </table:table-cell>
          <table:table-cell office:value-type="string" table:style-name="tableheader">
            <text:p text:style-name="Table_20_Heading"> Vin, V </text:p>
          </table:table-cell>
          <table:table-cell office:value-type="string" table:style-name="tableheader">
            <text:p text:style-name="Table_20_Heading"> Vout, V </text:p>
          </table:table-cell>
          <table:table-cell office:value-type="string" table:style-name="tableheader">
            <text:p text:style-name="Table_20_Heading"> Imax, A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bf68eac44464c0c96e66df1deb1b9d1f" text:style-name="Internet_20_link" text:visited-style-name="Visited_20_Internet_20_Link">RK809 datasheet V1.01.pdf</text:a>                 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 </text:p>
          </table:table-cell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PMIC </text:p>
          </table:table-cell>
          <table:table-cell office:value-type="string" table:style-name="tablecell"/>
          <table:table-cell office:value-type="string" table:style-name="tablecell">
            <text:p text:style-name="tablealignleft"> 2.5-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1.01 </text:p>
          </table:table-cell>
          <table:table-cell office:value-type="string" table:style-name="tablecell">
            <text:p text:style-name="tablealignleft"> 201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61fe793bedd0a0e757ad96456a03298a" text:style-name="Internet_20_link" text:visited-style-name="Visited_20_Internet_20_Link">Rockchip RK809 Datasheet V1.5 2019100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 </text:p>
          </table:table-cell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PMIC </text:p>
          </table:table-cell>
          <table:table-cell office:value-type="string" table:style-name="tablecell"/>
          <table:table-cell office:value-type="string" table:style-name="tablecell">
            <text:p text:style-name="tablealignleft"> 2.5-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V1.5 </text:p>
          </table:table-cell>
          <table:table-cell office:value-type="string" table:style-name="tablecell">
            <text:p text:style-name="tablealignleft"> 2019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s.marsian.net:8080/open&amp;hash=b56d315854d8f1360d0c6d279788734c" text:style-name="Internet_20_link" text:visited-style-name="Visited_20_Internet_20_Link">Rockchip RK809 Datasheet V1.7 20201014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PMIC Datasheet  </text:p>
          </table:table-cell>
          <table:table-cell office:value-type="string" table:style-name="tablecell">
            <text:p text:style-name="tablealignleft"> Rockchip </text:p>
          </table:table-cell>
          <table:table-cell office:value-type="string" table:style-name="tablecell">
            <text:p text:style-name="tablealignleft"> PMIC </text:p>
          </table:table-cell>
          <table:table-cell office:value-type="string" table:style-name="tablecell"/>
          <table:table-cell office:value-type="string" table:style-name="tablecell">
            <text:p text:style-name="tablealignleft"> 2.5-5.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V1.7 </text:p>
          </table:table-cell>
          <table:table-cell office:value-type="string" table:style-name="tablecell">
            <text:p text:style-name="tablealignleft"> 2020 </text:p>
          </table:table-cell>
          <table:table-cell office:value-type="string" table:style-name="tablecell">
            <text:p text:style-name="tablealignleft"> E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43:07</meta:creation-date>
    <dc:creator>Generated</dc:creator>
    <dc:date>2025-06-06T05::43:07</dc:date>
    <dc:language>en-US</dc:language>
    <meta:editing-cycles>1</meta:editing-cycles>
    <meta:editing-duration>PT0S</meta:editing-duration>
    <dc:title>wiki:cmp:pow:pmic:start</dc:title>
  </office:meta>
</office:document-meta>
</file>