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pmic:rockchip-rk809:start"/><text:bookmark-start text:name="__RefHeading___rockchip_rk809_1"/><text:bookmark-start text:name="rockchip_rk809"/>Rockchip RK809<text:bookmark-end text:name="__RefHeading___rockchip_rk809_1"/><text:bookmark-end text:name="rockchip_rk809"/></text:h>
      <text:p text:style-name="Text_20_body"><text:span text:style-name="Strong_20_Emphasis">RK809</text:span>:</text:p>
      <text:list text:style-name="List_20_1" text:continue-numbering="false">
        <text:list-item>
          <text:p text:style-name="List_20_1_Content_First"> Input range: 2.7V - 5.5V</text:p>
        </text:list-item>
        <text:list-item>
          <text:p text:style-name="List_20_1_Content"> Low standby current of 35uA</text:p>
        </text:list-item>
        <text:list-item>
          <text:p text:style-name="List_20_1_Content"> Power channels:</text:p>
          <text:list text:style-name="List_20_1">
            <text:list-item>
              <text:p text:style-name="List_20_1_Content"> BUCK1: 0.5V~2.4V, 2.5A max, very fast transient response</text:p>
            </text:list-item>
            <text:list-item>
              <text:p text:style-name="List_20_1_Content"> BUCK2: 0.5V~2.4V, 2.5A max, very fast transient response</text:p>
            </text:list-item>
            <text:list-item>
              <text:p text:style-name="List_20_1_Content"> BUCK3: 0.5V~2.4V (or resistor divider), 1.5A max, very fast transient response</text:p>
            </text:list-item>
            <text:list-item>
              <text:p text:style-name="List_20_1_Content"> BUCK4: 0.5V~3.4V, 1.5A max, very fast transient response</text:p>
            </text:list-item>
            <text:list-item>
              <text:p text:style-name="List_20_1_Content"> BUCK5: 1.5V~3.6V, 2.5 A max, fast transient response</text:p>
            </text:list-item>
            <text:list-item>
              <text:p text:style-name="List_20_1_Content"> LDO1~LDO2,LDO4~LDO9: 0.6V~3.4V, 400mA max</text:p>
            </text:list-item>
            <text:list-item>
              <text:p text:style-name="List_20_1_Content"> LDO3: high PSRR (75dB @ 1KHz), 0.6V~3.4V, 100mA max</text:p>
            </text:list-item>
            <text:list-item>
              <text:p text:style-name="List_20_1_Content"> Switch1: 2.1 A max, Rdson=90mΩ</text:p>
            </text:list-item>
            <text:list-item>
              <text:p text:style-name="List_20_1_Content"> Switch2: 2.1 A max, Rdson=100mΩ</text:p>
            </text:list-item>
            <text:list-item>
              <text:p text:style-name="List_20_1_Content"> OTP Programmable power up/down sequences and voltage</text:p>
            </text:list-item>
          </text:list>
        </text:list-item>
        <text:list-item>
          <text:p text:style-name="List_20_1_Content"> Accurate battery fuel gauge with two separate battery voltage and current ADC</text:p>
          <text:list text:style-name="List_20_1">
            <text:list-item>
              <text:p text:style-name="List_20_1_Content"> 16 bits ADC for battery voltage, battery temperature, USB/SYS voltage sense</text:p>
            </text:list-item>
            <text:list-item>
              <text:p text:style-name="List_20_1_Content"> 16 bits ADC for battery current sense</text:p>
            </text:list-item>
            <text:list-item>
              <text:p text:style-name="List_20_1_Content"> OCV algorithm combine with Coulom-counter algorithm</text:p>
            </text:list-item>
          </text:list>
        </text:list-item>
        <text:list-item>
          <text:p text:style-name="List_20_1_Content"> Real time clock（RTC）</text:p>
        </text:list-item>
        <text:list-item>
          <text:p text:style-name="List_20_1_Content"> Audio System</text:p>
          <text:list text:style-name="List_20_1">
            <text:list-item>
              <text:p text:style-name="List_20_1_Content"> Audio codec: 24bits for both ADC and DAC</text:p>
            </text:list-item>
            <text:list-item>
              <text:p text:style-name="List_20_1_Content"> Support single end or differential mode Micro-phone input</text:p>
            </text:list-item>
            <text:list-item>
              <text:p text:style-name="List_20_1_Content"> Support real ground class-AB PA to drive Head-phone, 32Ohm Load</text:p>
            </text:list-item>
            <text:list-item>
              <text:p text:style-name="List_20_1_Content"> Support class-D PA to drive speaker, 1.3W</text:p>
            </text:list-item>
            <text:list-item>
              <text:p text:style-name="List_20_1_Content"> Support I2S as the digital signal interface for both DAC and ADC</text:p>
            </text:list-item>
            <text:list-item>
              <text:p text:style-name="List_20_1_Content"> Support programmable digital and analog gains</text:p>
            </text:list-item>
            <text:list-item>
              <text:p text:style-name="List_20_1_Content"> Sample rate: 48KHz~192KHz</text:p>
            </text:list-item>
            <text:list-item>
              <text:p text:style-name="List_20_1_Content"> Integrates internal PLL</text:p>
            </text:list-item>
            <text:list-item>
              <text:p text:style-name="List_20_1_Content"> Support PDM mode(external input PCLK)</text:p>
            </text:list-item>
          </text:list>
        </text:list-item>
        <text:list-item>
          <text:p text:style-name="List_20_1_Content_Last"> Package:7mmx7mm QFN68</text:p>
        </text:list-item>
      </text:list>
      <text:p text:style-name="Text_20_body">Different power sequences:</text:p>
      <text:list text:style-name="List_20_1" text:continue-numbering="false">
        <text:list-item>
          <text:p text:style-name="List_20_1_Content_First"> RK809-1</text:p>
        </text:list-item>
        <text:list-item>
          <text:p text:style-name="List_20_1_Content"> RK809-2</text:p>
        </text:list-item>
        <text:list-item>
          <text:p text:style-name="List_20_1_Content"> RK809-3</text:p>
        </text:list-item>
        <text:list-item>
          <text:p text:style-name="List_20_1_Content_Last"> RK809-5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bf68eac44464c0c96e66df1deb1b9d1f" text:style-name="Internet_20_link" text:visited-style-name="Visited_20_Internet_20_Link">RK809 datasheet V1.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</text:p>
          </table:table-cell>
          <table:table-cell office:value-type="string" table:style-name="tablecell">
            <text:p text:style-name="tablealignleft"> V1.01 </text:p>
          </table:table-cell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61fe793bedd0a0e757ad96456a03298a" text:style-name="Internet_20_link" text:visited-style-name="Visited_20_Internet_20_Link">Rockchip RK809 Datasheet V1.5 20191009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</text:p>
          </table:table-cell>
          <table:table-cell office:value-type="string" table:style-name="tablecell">
            <text:p text:style-name="tablealignleft"> V1.5 </text:p>
          </table:table-cell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b56d315854d8f1360d0c6d279788734c" text:style-name="Internet_20_link" text:visited-style-name="Visited_20_Internet_20_Link">Rockchip RK809 Datasheet V1.7 20201014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</text:p>
          </table:table-cell>
          <table:table-cell office:value-type="string" table:style-name="tablecell">
            <text:p text:style-name="tablealignleft"> V1.7 </text:p>
          </table:table-cell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09:29</meta:creation-date>
    <dc:creator>Generated</dc:creator>
    <dc:date>2026-07-18T14::09:29</dc:date>
    <dc:language>en-US</dc:language>
    <meta:editing-cycles>1</meta:editing-cycles>
    <meta:editing-duration>PT0S</meta:editing-duration>
    <dc:title>wiki:cmp:pow:pmic:rockchip-rk809:start</dc:title>
  </office:meta>
</office:document-meta>
</file>