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tart"/><text:bookmark-start text:name="__RefHeading___packages_1"/><text:bookmark-start text:name="packages"/>PACKAGES<text:bookmark-end text:name="__RefHeading___packages_1"/><text:bookmark-end text:name="packag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compel.ru/packages" text:style-name="Internet_20_link" text:visited-style-name="Visited_20_Internet_20_Link">https://www.compel.ru/packages</text:a> </text:p>
          </table:table-cell>
          <table:table-cell office:value-type="string" table:style-name="tablecell">
            <text:p text:style-name="tablealignleft"> Comp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i.com/support-packaging/find-packages.html" text:style-name="Internet_20_link" text:visited-style-name="Visited_20_Internet_20_Link">https://www.ti.com/support-packaging/find-packages.html</text:a> </text:p>
          </table:table-cell>
          <table:table-cell office:value-type="string" table:style-name="tablecell">
            <text:p text:style-name="tablealignleft"> 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xp.com/products/product-information/packages:IC-PACKAGES" text:style-name="Internet_20_link" text:visited-style-name="Visited_20_Internet_20_Link">https://www.nxp.com/products/product-information/packages:IC-PACKAGES</text:a> </text:p>
          </table:table-cell>
          <table:table-cell office:value-type="string" table:style-name="tablecell">
            <text:p text:style-name="tablealignleft"> NXP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1::57:07</meta:creation-date>
    <dc:creator>Generated</dc:creator>
    <dc:date>2026-07-11T01::57:07</dc:date>
    <dc:language>en-US</dc:language>
    <meta:editing-cycles>1</meta:editing-cycles>
    <meta:editing-duration>PT0S</meta:editing-duration>
    <dc:title>wiki:cmp:packages:start</dc:title>
  </office:meta>
</office:document-meta>
</file>