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mem:start"/><text:bookmark-start text:name="__RefHeading___memory_1"/><text:bookmark-start text:name="memory"/>Memory<text:bookmark-end text:name="__RefHeading___memory_1"/><text:bookmark-end text:name="memory"/></text:h>
      <text:h text:style-name="Heading_20_2" text:outline-level="2"><text:bookmark-start text:name="__RefHeading___производители_2"/><text:bookmark-start text:name="производители"/>Производители<text:bookmark-end text:name="__RefHeading___производители_2"/><text:bookmark-end text:name="производител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puyasemi.com/index_en.html" text:style-name="Internet_20_link" text:visited-style-name="Visited_20_Internet_20_Link">https://www.puyasemi.com/index_en.html</text:a> </text:p>
          </table:table-cell>
          <table:table-cell office:value-type="string" table:style-name="tablecell">
            <text:p text:style-name="tablealignleft"> PUYA </text:p>
          </table:table-cell>
          <table:table-cell office:value-type="string" table:style-name="tablecell">
            <text:p text:style-name="tablealignleft">  Китай </text:p>
          </table:table-cell>
          <table:table-cell office:value-type="string" table:style-name="tablecell">
            <text:p text:style-name="tablealignleft"> EEPROM, NOR FLASH <text:a xlink:type="simple" xlink:href="https://www.electronshik.ru/catalog/energonezavisimaya-pamyat/B:PUYA" text:style-name="Internet_20_link" text:visited-style-name="Visited_20_Internet_20_Link">DKO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apmemory.com/" text:style-name="Internet_20_link" text:visited-style-name="Visited_20_Internet_20_Link">https://www.apmemory.com/</text:a>              </text:p>
          </table:table-cell>
          <table:table-cell office:value-type="string" table:style-name="tablecell">
            <text:p text:style-name="tablealignleft"> APMEMORY </text:p>
          </table:table-cell>
          <table:table-cell office:value-type="string" table:style-name="tablecell">
            <text:p text:style-name="tablealignleft">  Тайвань </text:p>
          </table:table-cell>
          <table:table-cell office:value-type="string" table:style-name="tablecell">
            <text:p text:style-name="tablealignleft"> PSRAM, LPDDR2\3\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ymtc.com/en/" text:style-name="Internet_20_link" text:visited-style-name="Visited_20_Internet_20_Link">https://www.ymtc.com/en/</text:a>               </text:p>
          </table:table-cell>
          <table:table-cell office:value-type="string" table:style-name="tablecell">
            <text:p text:style-name="tablealignleft"> YANGTZE MEMORY </text:p>
          </table:table-cell>
          <table:table-cell office:value-type="string" table:style-name="tablecell">
            <text:p text:style-name="tablealignleft">  Китай </text:p>
          </table:table-cell>
          <table:table-cell office:value-type="string" table:style-name="tablecell">
            <text:p text:style-name="tablealignleft"> eMMC, NAND, UFS </text:p>
          </table:table-cell>
        </table:table-row>
      </table:table>
      <text:h text:style-name="Heading_20_2" text:outline-level="2"><text:bookmark-start text:name="__RefHeading___eeprom_spi_3"/><text:bookmark-start text:name="eeprom_spi"/>EEPROM SPI<text:bookmark-end text:name="__RefHeading___eeprom_spi_3"/><text:bookmark-end text:name="eeprom_spi"/></text:h>
      <text:h text:style-name="Heading_20_2" text:outline-level="2"><text:bookmark-start text:name="__RefHeading___flash_nand_4"/><text:bookmark-start text:name="flash_nand"/>FLASH NAND<text:bookmark-end text:name="__RefHeading___flash_nand_4"/><text:bookmark-end text:name="flash_nand"/></text:h>
      <text:h text:style-name="Heading_20_2" text:outline-level="2"><text:bookmark-start text:name="__RefHeading___flash_emmc_5"/><text:bookmark-start text:name="flash_emmc"/>FLASH eMMC<text:bookmark-end text:name="__RefHeading___flash_emmc_5"/><text:bookmark-end text:name="flash_emmc"/></text:h>
      <text:h text:style-name="Heading_20_2" text:outline-level="2"><text:bookmark-start text:name="__RefHeading___flash_spi_6"/><text:bookmark-start text:name="flash_spi"/>FLASH SPI<text:bookmark-end text:name="__RefHeading___flash_spi_6"/><text:bookmark-end text:name="flash_spi"/></text:h>
      <text:h text:style-name="Heading_20_2" text:outline-level="2"><text:bookmark-start text:name="__RefHeading___flash_qspi_7"/><text:bookmark-start text:name="flash_qspi"/>FLASH QSPI<text:bookmark-end text:name="__RefHeading___flash_qspi_7"/><text:bookmark-end text:name="flash_qspi"/></text:h>
      <text:p text:style-name="Text_20_body"><text:a xlink:type="simple" xlink:href="http://wiki.inmys.ru/wiki:cmp:mem:qspi:start" text:style-name="Internet_20_link" text:visited-style-name="Visited_20_Internet_20_Link">QSPI</text:a></text:p>
      <text:h text:style-name="Heading_20_2" text:outline-level="2"><text:bookmark-start text:name="__RefHeading___sdram_8"/><text:bookmark-start text:name="sdram"/>SDRAM<text:bookmark-end text:name="__RefHeading___sdram_8"/><text:bookmark-end text:name="sdram"/></text:h>
      <text:h text:style-name="Heading_20_2" text:outline-level="2"><text:bookmark-start text:name="__RefHeading___ddr_9"/><text:bookmark-start text:name="ddr"/>DDR<text:bookmark-end text:name="__RefHeading___ddr_9"/><text:bookmark-end text:name="ddr"/></text:h>
      <text:h text:style-name="Heading_20_2" text:outline-level="2"><text:bookmark-start text:name="__RefHeading___lpddr_10"/><text:bookmark-start text:name="lpddr"/>LPDDR<text:bookmark-end text:name="__RefHeading___lpddr_10"/><text:bookmark-end text:name="lpddr"/></text:h>
      <text:h text:style-name="Heading_20_2" text:outline-level="2"><text:bookmark-start text:name="__RefHeading___ddr2_11"/><text:bookmark-start text:name="ddr2"/>DDR2<text:bookmark-end text:name="__RefHeading___ddr2_11"/><text:bookmark-end text:name="ddr2"/></text:h>
      <text:h text:style-name="Heading_20_2" text:outline-level="2"><text:bookmark-start text:name="__RefHeading___lpddr2_12"/><text:bookmark-start text:name="lpddr2"/>LPDDR2<text:bookmark-end text:name="__RefHeading___lpddr2_12"/><text:bookmark-end text:name="lpddr2"/></text:h>
      <text:h text:style-name="Heading_20_2" text:outline-level="2"><text:bookmark-start text:name="__RefHeading___lpddr3_13"/><text:bookmark-start text:name="lpddr3"/>LPDDR3<text:bookmark-end text:name="__RefHeading___lpddr3_13"/><text:bookmark-end text:name="lpddr3"/></text:h>
      <text:h text:style-name="Heading_20_2" text:outline-level="2"><text:bookmark-start text:name="__RefHeading___psram_qspi_14"/><text:bookmark-start text:name="psram_qspi"/>PSRAM QSPI<text:bookmark-end text:name="__RefHeading___psram_qspi_14"/><text:bookmark-end text:name="psram_qs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4::13:21</meta:creation-date>
    <dc:creator>Generated</dc:creator>
    <dc:date>2026-07-26T04::13:21</dc:date>
    <dc:language>en-US</dc:language>
    <meta:editing-cycles>1</meta:editing-cycles>
    <meta:editing-duration>PT0S</meta:editing-duration>
    <dc:title>wiki:cmp:mem:start</dc:title>
  </office:meta>
</office:document-meta>
</file>