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mp:mem:lpddr4:start"/><text:bookmark-start text:name="__RefHeading___lpddr4_lpddr4x_1"/><text:bookmark-start text:name="lpddr4_lpddr4x"/>LPDDR4 (LPDDR4x)<text:bookmark-end text:name="__RefHeading___lpddr4_lpddr4x_1"/><text:bookmark-end text:name="lpddr4_lpddr4x"/></text:h>
      <table:table table:style-name="Table">
        <table:table-column/>
        <table:table-row>
          <table:table-cell office:value-type="string" table:style-name="tablecell">
            <text:p text:style-name="tablealignleft"> <text:a xlink:type="simple" xlink:href="https://www.alliancememory.com/products/lpddr4-mobile-ddr4/" text:style-name="Internet_20_link" text:visited-style-name="Visited_20_Internet_20_Link">https://www.alliancememory.com/products/lpddr4-mobile-ddr4/</text:a> </text:p>
          </table:table-cell>
        </table:table-row>
        <table:table-row>
          <table:table-cell office:value-type="string" table:style-name="tablecell">
            <text:p text:style-name="tablealignleft"> <text:a xlink:type="simple" xlink:href="https://www.issi.com/US/product-dram-lpddr4.shtml" text:style-name="Internet_20_link" text:visited-style-name="Visited_20_Internet_20_Link">https://www.issi.com/US/product-dram-lpddr4.shtml</text:a> </text:p>
          </table:table-cell>
        </table:table-row>
        <table:table-row>
          <table:table-cell office:value-type="string" table:style-name="tablecell">
            <text:p text:style-name="tablealignleft"> <text:a xlink:type="simple" xlink:href="https://semiconductor.samsung.com/dram/lpddr/lpddr4x/" text:style-name="Internet_20_link" text:visited-style-name="Visited_20_Internet_20_Link">https://semiconductor.samsung.com/dram/lpddr/lpddr4x/</text:a> </text:p>
          </table:table-cell>
        </table:table-row>
        <table:table-row>
          <table:table-cell office:value-type="string" table:style-name="tablecell">
            <text:p text:style-name="tablealignleft"> <text:a xlink:type="simple" xlink:href="https://www.micron.com/products/dram/lpdram/part-catalog" text:style-name="Internet_20_link" text:visited-style-name="Visited_20_Internet_20_Link">https://www.micron.com/products/dram/lpdram/part-catalog</text:a> </text:p>
          </table:table-cell>
        </table:table-row>
        <table:table-row>
          <table:table-cell office:value-type="string" table:style-name="tablecell">
            <text:p text:style-name="tablealignleft"> <text:a xlink:type="simple" xlink:href="https://www.intelligentmemory.com/dram-components/LPDDR4/" text:style-name="Internet_20_link" text:visited-style-name="Visited_20_Internet_20_Link">https://www.intelligentmemory.com/dram-components/LPDDR4/</text:a> </text:p>
          </table:table-cell>
        </table:table-row>
      </table:table>
      <text:h text:style-name="Heading_20_3" text:outline-level="3"><text:bookmark-start text:name="__RefHeading___low_power_2"/><text:bookmark-start text:name="low_power"/>low power<text:bookmark-end text:name="__RefHeading___low_power_2"/><text:bookmark-end text:name="low_power"/></text:h>
      <text:p text:style-name="Text_20_body">LPDDR4X is a variant of LPDDR4, with the difference of additional power savings by reducing the I/O voltage from 1.1 V to 0.6 V.</text:p>
      <text:h text:style-name="Heading_20_3" text:outline-level="3"><text:bookmark-start text:name="__RefHeading___ecc_3"/><text:bookmark-start text:name="ecc"/>ECC<text:bookmark-end text:name="__RefHeading___ecc_3"/><text:bookmark-end text:name="ecc"/></text:h>
      <text:p text:style-name="Text_20_body">ECC is supported on the LPDDR4 interface. Unlike traditional ECC interfaces which require dedicated memory
pins and devices, ECC is supported inline. The ECC system impact is in interface bandwidth and overall memory
density, as ECC data is stored alongside non-ECC data.</text:p>
      <text:list text:style-name="List_20_1" text:continue-numbering="false">
        <text:list-item>
          <text:p text:style-name="List_20_1_Content_First"> sideband - это когда отдельный чип под ECC (для LPDDR - не бывает)</text:p>
        </text:list-item>
        <text:list-item>
          <text:p text:style-name="List_20_1_Content"> inline - когда из разных мест читает контроллер</text:p>
        </text:list-item>
        <text:list-item>
          <text:p text:style-name="List_20_1_Content_Last"> on-die - когда всё в пямяти и дополнительно для ECC место выделено</text:p>
        </text:list-item>
      </text:list>
      <text:list text:style-name="List_20_1" text:continue-numbering="false">
        <text:list-item>
          <text:p text:style-name="LastListParagraph_List_20_1_Content_First"> есть p\n с ECC (<text:a xlink:type="simple" xlink:href="https://www.issi.com/WW/pdf/43-46LQ16256-32128EA-AL.pdf" text:style-name="Internet_20_link" text:visited-style-name="Visited_20_Internet_20_Link">https://www.issi.com/WW/pdf/43-46LQ16256-32128EA-AL.pdf</text:a>), есть - без ECC (<text:a xlink:type="simple" xlink:href="https://www.issi.com/WW/pdf/43-46LQ32256A-AL.pdf" text:style-name="Internet_20_link" text:visited-style-name="Visited_20_Internet_20_Link">https://www.issi.com/WW/pdf/43-46LQ32256A-AL.pdf</text:a>)</text:p>
        </text:list-item>
      </text:list>
      <text:h text:style-name="Heading_20_3" text:outline-level="3"><text:bookmark-start text:name="__RefHeading___termination_4"/><text:bookmark-start text:name="termination"/>Termination<text:bookmark-end text:name="__RefHeading___termination_4"/><text:bookmark-end text:name="termination"/></text:h>
      <text:p text:style-name="Text_20_body">LPDDR4 memories have software configurable on-die termination for both the data group nets. The DDR
subsystem also contains software configurable on-die termination for the address/control group nets. Thus,
termination is not required on any DDR signals for an LPDDR4 configuration.</text:p>
      <text:h text:style-name="Heading_20_3" text:outline-level="3"><text:bookmark-start text:name="__RefHeading___vref_5"/><text:bookmark-start text:name="vref"/>VREF<text:bookmark-end text:name="__RefHeading___vref_5"/><text:bookmark-end text:name="vref"/></text:h>
      <text:p text:style-name="Text_20_body">LPDDR4 memories generate their own VREFCA and VREFDQ internally for the address / command bus and data bus, 
respectively. Similarly, the DDR PHY also provides its own reference voltage for the data group nets
during reads. Thus unlike DDR3 and DDR4, VREF does not need to be generated on the board, and there is no
required VREF routing for an LPDDR4 configuration.</text:p>
      <text:h text:style-name="Heading_20_3" text:outline-level="3"><text:bookmark-start text:name="__RefHeading___vtt_6"/><text:bookmark-start text:name="vtt"/>VTT<text:bookmark-end text:name="__RefHeading___vtt_6"/><text:bookmark-end text:name="vtt"/></text:h>
      <text:p text:style-name="Text_20_body">Unlike DDR3 and DDR4, there is no required termination on the PCB of the address/control bus of an LPDDR4
configuration. All termination is handled internally (on-die). Thus, VTT does not apply for LPDDR4.</text:p>
      <text:h text:style-name="Heading_20_3" text:outline-level="3"><text:bookmark-start text:name="__RefHeading___routing_7"/><text:bookmark-start text:name="routing"/>Routing<text:bookmark-end text:name="__RefHeading___routing_7"/><text:bookmark-end text:name="routing"/></text:h>
      <table:table table:style-name="Table">
        <table:table-column/>
        <table:table-column/>
        <table:table-column/>
        <table:table-row>
          <table:table-cell office:value-type="string" table:style-name="tableheader"/>
          <table:table-cell office:value-type="string" table:style-name="tableheader">
            <text:p text:style-name="Table_20_Heading"> TI     </text:p>
          </table:table-cell>
          <table:table-cell office:value-type="string" table:style-name="tableheader">
            <text:p text:style-name="Table_20_Heading"> RockChip ref design </text:p>
          </table:table-cell>
        </table:table-row>
        <table:table-row>
          <table:table-cell office:value-type="string" table:style-name="tablecell">
            <text:p text:style-name="tablealignleft"> SE impedance   </text:p>
          </table:table-cell>
          <table:table-cell office:value-type="string" table:style-name="tablecell">
            <text:p text:style-name="tablealignleft"> 40 Ohm </text:p>
          </table:table-cell>
          <table:table-cell office:value-type="string" table:style-name="tablecell">
            <text:p text:style-name="tablealignleft"> 4mil\0.035u\0.082 prepreg Dk4.5 - ??? Ohm </text:p>
          </table:table-cell>
        </table:table-row>
        <table:table-row>
          <table:table-cell office:value-type="string" table:style-name="tablecell">
            <text:p text:style-name="tablealignleft"> DIFF impedance </text:p>
          </table:table-cell>
          <table:table-cell office:value-type="string" table:style-name="tablecell">
            <text:p text:style-name="tablealignleft"> 80 Ohm </text:p>
          </table:table-cell>
          <table:table-cell office:value-type="string" table:style-name="tablecell">
            <text:p text:style-name="tablealignleft"> 3.8mil\6mil\0.035u\0.082 prepreg Dk4.5 - ??? Ohm </text:p>
          </table:table-cell>
        </table:table-row>
      </table:table>
      <text:p text:style-name="Text_20_body">Balanced T traces (also referred to as T-branch traces) are split traces from source to multiple end points. 
The target impedance of the split trace should be 2 times the non-branched impedance.</text:p>
      <text:p text:style-name="Text_20_body">The length/delay matching process should include a mechanism for compensating for the velocity delta between 
these two types of PCB interconnects. A compensation factor of 1.1 has been specified for this purpose by JEDEC. 
All microstrip segment lengths are to be divided by 1.1 before summation into the length matching equation. 
The resulting compensated length is termed the 'stripline equivalent length'. </text:p>
      <table:table table:style-name="Table">
        <table:table-column/>
        <table:table-column/>
        <table:table-row>
          <table:table-cell office:value-type="string" table:style-name="tableheader">
            <text:p text:style-name="Table_20_Heading"> CK and ADDR_CTRL </text:p>
          </table:table-cell>
          <table:table-cell office:value-type="string" table:style-name="tableheader">
            <text:p text:style-name="Table_20_Heading"> TI </text:p>
          </table:table-cell>
        </table:table-row>
        <table:table-row>
          <table:table-cell office:value-type="string" table:style-name="tablecell">
            <text:p text:style-name="tablealignleft"> CK+ to CK- skew </text:p>
          </table:table-cell>
          <table:table-cell office:value-type="string" table:style-name="tablecell">
            <text:p text:style-name="tablealignleft"> 0.25 ps TYP </text:p>
          </table:table-cell>
        </table:table-row>
        <table:table-row>
          <table:table-cell office:value-type="string" table:style-name="tablecell">
            <text:p text:style-name="tablealignleft"> inside ADDR_CTRL skew  </text:p>
          </table:table-cell>
          <table:table-cell office:value-type="string" table:style-name="tablecell">
            <text:p text:style-name="tablealignleft"> 3 ps TYP </text:p>
          </table:table-cell>
        </table:table-row>
        <table:table-row>
          <table:table-cell office:value-type="string" table:style-name="tablecell">
            <text:p text:style-name="tablealignleft"> CK to ADDR_CTRL skew </text:p>
          </table:table-cell>
          <table:table-cell office:value-type="string" table:style-name="tablecell">
            <text:p text:style-name="tablealignleft"> 3 ps TYP </text:p>
          </table:table-cell>
        </table:table-row>
        <table:table-row>
          <table:table-cell office:value-type="string" table:style-name="tablecell">
            <text:p text:style-name="tablealignleft"> CK\ADDR_CTRL propagation delay </text:p>
          </table:table-cell>
          <table:table-cell office:value-type="string" table:style-name="tablecell">
            <text:p text:style-name="tablealignleft"> 250 ps MAX </text:p>
          </table:table-cell>
        </table:table-row>
        <table:table-row>
          <table:table-cell office:value-type="string" table:style-name="tableheader">
            <text:p text:style-name="Table_20_Heading"> DATA </text:p>
          </table:table-cell>
          <table:table-cell office:value-type="string" table:style-name="tableheader">
            <text:p text:style-name="Table_20_Heading"> TI </text:p>
          </table:table-cell>
        </table:table-row>
        <table:table-row>
          <table:table-cell office:value-type="string" table:style-name="tablecell">
            <text:p text:style-name="tablealignleft"> DQS+ to DQS- skew </text:p>
          </table:table-cell>
          <table:table-cell office:value-type="string" table:style-name="tablecell">
            <text:p text:style-name="tablealignleft"> 0.1 ps TYP </text:p>
          </table:table-cell>
        </table:table-row>
        <table:table-row>
          <table:table-cell office:value-type="string" table:style-name="tablecell">
            <text:p text:style-name="tablealignleft"> inside DQSx + BYTEx skew </text:p>
          </table:table-cell>
          <table:table-cell office:value-type="string" table:style-name="tablecell">
            <text:p text:style-name="tablealignleft"> 0.5 ps TYP </text:p>
          </table:table-cell>
        </table:table-row>
        <table:table-row>
          <table:table-cell office:value-type="string" table:style-name="tablecell">
            <text:p text:style-name="tablealignleft"> BYTEx\DQSx propagation delay </text:p>
          </table:table-cell>
          <table:table-cell office:value-type="string" table:style-name="tablecell">
            <text:p text:style-name="tablealignleft"> 250 ps MAX </text:p>
          </table:table-cell>
        </table:table-row>
        <table:table-row>
          <table:table-cell office:value-type="string" table:style-name="tablecell">
            <text:p text:style-name="tablealignleft"> Propagation delay of each DQS pair must be less than propagation delay DQ/DM </text:p>
          </table:table-cell>
          <table:table-cell office:value-type="string" table:style-name="tablecell"/>
        </table:table-row>
        <table:table-row>
          <table:table-cell office:value-type="string" table:style-name="tablecell">
            <text:p text:style-name="tablealignleft"> Propagation delay of each DQS pair must be less than propagation delay of CK pair.  </text:p>
          </table:table-cell>
          <table:table-cell office:value-type="string" table:style-name="tablecell"/>
        </table:table-row>
      </table:table>
      <text:h text:style-name="Heading_20_3" text:outline-level="3"><text:bookmark-start text:name="__RefHeading___docs_8"/><text:bookmark-start text:name="docs"/>Docs<text:bookmark-end text:name="__RefHeading___docs_8"/><text:bookmark-end text:name="docs"/></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Application Not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link </text:p>
          </table:table-cell>
          <table:table-cell office:value-type="string" table:style-name="tableheader">
            <text:p text:style-name="Table_20_Heading"> ext </text:p>
          </table:table-cell>
          <table:table-cell office:value-type="string" table:style-name="tableheader">
            <text:p text:style-name="Table_20_Heading"> description </text:p>
          </table:table-cell>
          <table:table-cell office:value-type="string" table:style-name="tableheader">
            <text:p text:style-name="Table_20_Heading"> manufacturer </text:p>
          </table:table-cell>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lang </text:p>
          </table:table-cell>
        </table:table-row>
        <table:table-row>
          <table:table-cell office:value-type="string" table:style-name="tablecell">
            <text:p text:style-name="tablealignleft"> <text:a xlink:type="simple" xlink:href="http://docs.marsian.net:8080/open&amp;hash=130a4b4907cfd7d8f42f53eeddaabb63" text:style-name="Internet_20_link" text:visited-style-name="Visited_20_Internet_20_Link">8MN HDG LPDDR4 related excerpts.pdf</text:a> </text:p>
          </table:table-cell>
          <table:table-cell office:value-type="string" table:style-name="tablecell">
            <text:p text:style-name="tablealignleft"> pdf </text:p>
          </table:table-cell>
          <table:table-cell office:value-type="string" table:style-name="tablecell">
            <text:p text:style-name="tablealignleft"> i.MX 8M Nano LPDDR4-3200 design recommendations<text:line-break/>NXP </text:p>
          </table:table-cell>
          <table:table-cell office:value-type="string" table:style-name="tablecell">
            <text:p text:style-name="tablealignleft"> NXP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text:a xlink:type="simple" xlink:href="http://docs.marsian.net:8080/open&amp;hash=d486f342aa6dbb56ee265fbaef188266" text:style-name="Internet_20_link" text:visited-style-name="Visited_20_Internet_20_Link">spracn9b.pdf</text:a> </text:p>
          </table:table-cell>
          <table:table-cell office:value-type="string" table:style-name="tablecell">
            <text:p text:style-name="tablealignleft"> pdf </text:p>
          </table:table-cell>
          <table:table-cell office:value-type="string" table:style-name="tablecell">
            <text:p text:style-name="tablealignleft"> SPRACN9B Application Report<text:line-break/>Jacinto 7 LPDDR4 Board Design and Layout Guidelines </text:p>
          </table:table-cell>
          <table:table-cell office:value-type="string" table:style-name="tablecell">
            <text:p text:style-name="tablealignleft"> Texas Instruments </text:p>
          </table:table-cell>
          <table:table-cell office:value-type="string" table:style-name="tablecell">
            <text:p text:style-name="tablealignleft"> Rev. B </text:p>
          </table:table-cell>
          <table:table-cell office:value-type="string" table:style-name="tablecell">
            <text:p text:style-name="tablealignleft"> 2021 </text:p>
          </table:table-cell>
          <table:table-cell office:value-type="string" table:style-name="tablecell">
            <text:p text:style-name="tablealignleft"> EN </text:p>
          </table:table-cell>
        </table:table-row>
        <table:table-row>
          <table:table-cell office:value-type="string" table:style-name="tablecell">
            <text:p text:style-name="tablealignleft"> <text:a xlink:type="simple" xlink:href="http://docs.marsian.net:8080/open&amp;hash=a18dd12f0fae2699d46e0603b861b273" text:style-name="Internet_20_link" text:visited-style-name="Visited_20_Internet_20_Link">spraar7h.pdf</text:a> </text:p>
          </table:table-cell>
          <table:table-cell office:value-type="string" table:style-name="tablecell">
            <text:p text:style-name="tablealignleft"> pdf </text:p>
          </table:table-cell>
          <table:table-cell office:value-type="string" table:style-name="tablecell">
            <text:p text:style-name="tablealignleft"> Application Report<text:line-break/>SPRAAR7H–August 2014–Revised Ocrtober 2018<text:line-break/>High-Speed Interface Layout Guidelines  </text:p>
          </table:table-cell>
          <table:table-cell office:value-type="string" table:style-name="tablecell">
            <text:p text:style-name="tablealignleft"> Texas Instruments </text:p>
          </table:table-cell>
          <table:table-cell office:value-type="string" table:style-name="tablecell">
            <text:p text:style-name="tablealignleft"> Rev. H </text:p>
          </table:table-cell>
          <table:table-cell office:value-type="string" table:style-name="tablecell">
            <text:p text:style-name="tablealignleft"> 2018 </text:p>
          </table:table-cell>
          <table:table-cell office:value-type="string" table:style-name="tablecell">
            <text:p text:style-name="tablealignleft"> EN </text:p>
          </table:table-cell>
        </table:table-row>
        <table:table-row>
          <table:table-cell office:value-type="string" table:style-name="tableheader" table:number-columns-spanned="7">
            <text:p text:style-name="Table_20_Heading"> Datasheet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link </text:p>
          </table:table-cell>
          <table:table-cell office:value-type="string" table:style-name="tableheader">
            <text:p text:style-name="Table_20_Heading"> ext </text:p>
          </table:table-cell>
          <table:table-cell office:value-type="string" table:style-name="tableheader">
            <text:p text:style-name="Table_20_Heading"> description </text:p>
          </table:table-cell>
          <table:table-cell office:value-type="string" table:style-name="tableheader">
            <text:p text:style-name="Table_20_Heading"> manufacturer </text:p>
          </table:table-cell>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lang </text:p>
          </table:table-cell>
        </table:table-row>
        <table:table-row>
          <table:table-cell office:value-type="string" table:style-name="tablecell">
            <text:p text:style-name="tablealignleft"> <text:a xlink:type="simple" xlink:href="http://docs.marsian.net:8080/open&amp;hash=a4f171a91b991cf103a9120c6e1f9cad" text:style-name="Internet_20_link" text:visited-style-name="Visited_20_Internet_20_Link">200b_z11m_non_auto_lpddr4_lpddr4x.pdf</text:a> </text:p>
          </table:table-cell>
          <table:table-cell office:value-type="string" table:style-name="tablecell">
            <text:p text:style-name="tablealignleft"> pdf </text:p>
          </table:table-cell>
          <table:table-cell office:value-type="string" table:style-name="tablecell">
            <text:p text:style-name="tablealignleft"> MT53D512M16D1, MT53D512M32D2, MT53D1024M32D4<text:line-break/>200b: x16/x32 LPDDR4/LPDDR4X SDRAM<text:line-break/>1GB, 2GB, 4GB </text:p>
          </table:table-cell>
          <table:table-cell office:value-type="string" table:style-name="tablecell">
            <text:p text:style-name="tablealignleft"> Micron </text:p>
          </table:table-cell>
          <table:table-cell office:value-type="string" table:style-name="tablecell">
            <text:p text:style-name="tablealignleft"> Rev. D 3/20 </text:p>
          </table:table-cell>
          <table:table-cell office:value-type="string" table:style-name="tablecell">
            <text:p text:style-name="tablealignleft"> 2017 </text:p>
          </table:table-cell>
          <table:table-cell office:value-type="string" table:style-name="tablecell">
            <text:p text:style-name="tablealignleft"> 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2::22:15</meta:creation-date>
    <dc:creator>Generated</dc:creator>
    <dc:date>2026-07-06T22::22:15</dc:date>
    <dc:language>en-US</dc:language>
    <meta:editing-cycles>1</meta:editing-cycles>
    <meta:editing-duration>PT0S</meta:editing-duration>
    <dc:title>wiki:cmp:mem:lpddr4:start</dc:title>
  </office:meta>
</office:document-meta>
</file>