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mem:eeprom_i2c:start"/><text:bookmark-start text:name="__RefHeading___eeprom_i2c_1"/><text:bookmark-start text:name="eeprom_i2c"/>EEPROM I2C<text:bookmark-end text:name="__RefHeading___eeprom_i2c_1"/><text:bookmark-end text:name="eeprom_i2c"/></text:h>
      <text:h text:style-name="Heading_20_3" text:outline-level="3"><text:bookmark-start text:name="__RefHeading___manufacturers_2"/><text:bookmark-start text:name="manufacturers"/>Manufacturers<text:bookmark-end text:name="__RefHeading___manufacturers_2"/><text:bookmark-end text:name="manufactur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8::56:20</meta:creation-date>
    <dc:creator>Generated</dc:creator>
    <dc:date>2025-06-07T08::56:20</dc:date>
    <dc:language>en-US</dc:language>
    <meta:editing-cycles>1</meta:editing-cycles>
    <meta:editing-duration>PT0S</meta:editing-duration>
    <dc:title>wiki:cmp:mem:eeprom_i2c:start</dc:title>
  </office:meta>
</office:document-meta>
</file>