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mem:eeprom_i2c:24aa025e48-i_sn"/><text:bookmark-start text:name="__RefHeading___aa025e48-i_sn_1"/><text:bookmark-start text:name="aa025e48-i_sn"/>24AA025E48-I/SN<text:bookmark-end text:name="__RefHeading___aa025e48-i_sn_1"/><text:bookmark-end text:name="aa025e48-i_s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3::58:57</meta:creation-date>
    <dc:creator>Generated</dc:creator>
    <dc:date>2026-08-07T23::58:57</dc:date>
    <dc:language>en-US</dc:language>
    <meta:editing-cycles>1</meta:editing-cycles>
    <meta:editing-duration>PT0S</meta:editing-duration>
    <dc:title>wiki:cmp:mem:eeprom_i2c:24aa025e48-i_sn</dc:title>
  </office:meta>
</office:document-meta>
</file>