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mem:ddr3:start"/><text:bookmark-start text:name="__RefHeading___ddr3_1"/><text:bookmark-start text:name="ddr3"/>DDR3<text:bookmark-end text:name="__RefHeading___ddr3_1"/><text:bookmark-end text:name="ddr3"/></text:h>
      <text:h text:style-name="Heading_20_3" text:outline-level="3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en.zettadevice.com/detail_18.html" text:style-name="Internet_20_link" text:visited-style-name="Visited_20_Internet_20_Link">http://en.zettadevice.com/detail_18.html</text:a> </text:p>
          </table:table-cell>
          <table:table-cell office:value-type="string" table:style-name="tablecell">
            <text:p text:style-name="tablealignleft"> Zetta Device </text:p>
          </table:table-cell>
          <table:table-cell office:value-type="string" table:style-name="tablecell">
            <text:p text:style-name="tablealignleft"> DDR3(L) 128Mx16, 64Mx16, eMMC, EEPROM, NOR FLASH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1::07:30</meta:creation-date>
    <dc:creator>Generated</dc:creator>
    <dc:date>2026-08-07T21::07:30</dc:date>
    <dc:language>en-US</dc:language>
    <meta:editing-cycles>1</meta:editing-cycles>
    <meta:editing-duration>PT0S</meta:editing-duration>
    <dc:title>wiki:cmp:mem:ddr3:start</dc:title>
  </office:meta>
</office:document-meta>
</file>