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inductors:start"/><text:bookmark-start text:name="__RefHeading___inductors_1"/><text:bookmark-start text:name="inductors"/>Inductors<text:bookmark-end text:name="__RefHeading___inductors_1"/><text:bookmark-end text:name="inductors"/></text:h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vishay.com/inductors/" text:style-name="Internet_20_link" text:visited-style-name="Visited_20_Internet_20_Link">https://www.vishay.com/inductors/</text:a>                                                </text:p>
          </table:table-cell>
          <table:table-cell office:value-type="string" table:style-name="tablecell">
            <text:p text:style-name="tablealignleft"> Vishay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chinafronter.com/" text:style-name="Internet_20_link" text:visited-style-name="Visited_20_Internet_20_Link">https://www.chinafronter.com/</text:a>                                                    </text:p>
          </table:table-cell>
          <table:table-cell office:value-type="string" table:style-name="tablecell">
            <text:p text:style-name="tablealignleft"> chinafron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bec-shop.ru/catalog/transformatory-i-induktivnye-elementy/induktivnosti/" text:style-name="Internet_20_link" text:visited-style-name="Visited_20_Internet_20_Link">https://bec-shop.ru/catalog/transformatory-i-induktivnye-elementy/induktivnosti/</text:a> </text:p>
          </table:table-cell>
          <table:table-cell office:value-type="string" table:style-name="tablecell">
            <text:p text:style-name="tablealignleft"> БЭК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shareway-tech.com/" text:style-name="Internet_20_link" text:visited-style-name="Visited_20_Internet_20_Link">https://www.shareway-tech.com/</text:a>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product/376102/" text:style-name="Internet_20_link" text:visited-style-name="Visited_20_Internet_20_Link">https://www.promelec.ru/product/376102/</text:a>                                          </text:p>
          </table:table-cell>
          <table:table-cell office:value-type="string" table:style-name="tablecell">
            <text:p text:style-name="tablealignleft"> Shinhom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product/70147/" text:style-name="Internet_20_link" text:visited-style-name="Visited_20_Internet_20_Link">https://www.promelec.ru/product/70147/</text:a>                                           </text:p>
          </table:table-cell>
          <table:table-cell office:value-type="string" table:style-name="tablecell">
            <text:p text:style-name="tablealignleft"> CHANGZHOU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product/342116/" text:style-name="Internet_20_link" text:visited-style-name="Visited_20_Internet_20_Link">https://www.promelec.ru/product/342116/</text:a>                                          </text:p>
          </table:table-cell>
          <table:table-cell office:value-type="string" table:style-name="tablecell">
            <text:p text:style-name="tablealignleft"> Bourns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product/384838/" text:style-name="Internet_20_link" text:visited-style-name="Visited_20_Internet_20_Link">https://www.promelec.ru/product/384838/</text:a>                                          </text:p>
          </table:table-cell>
          <table:table-cell office:value-type="string" table:style-name="tablecell">
            <text:p text:style-name="tablealignleft"> Chilisin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coilmaster.com.tw/" text:style-name="Internet_20_link" text:visited-style-name="Visited_20_Internet_20_Link">https://www.coilmaster.com.tw/</text:a>                                                   </text:p>
          </table:table-cell>
          <table:table-cell office:value-type="string" table:style-name="tablecell">
            <text:p text:style-name="tablealignleft"> Coilmaster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codaca.com/" text:style-name="Internet_20_link" text:visited-style-name="Visited_20_Internet_20_Link">https://www.codaca.com/</text:a>                                                          </text:p>
          </table:table-cell>
          <table:table-cell office:value-type="string" table:style-name="tablecell">
            <text:p text:style-name="tablealignleft"> Codaca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mall_signal_3"/><text:bookmark-start text:name="small_signal"/>Small Signal<text:bookmark-end text:name="__RefHeading___small_signal_3"/><text:bookmark-end text:name="small_signal"/></text:h>
      <text:h text:style-name="Heading_20_3" text:outline-level="3"><text:bookmark-start text:name="__RefHeading___rf_4"/><text:bookmark-start text:name="rf"/>RF<text:bookmark-end text:name="__RefHeading___rf_4"/><text:bookmark-end text:name="rf"/></text:h>
      <text:h text:style-name="Heading_20_3" text:outline-level="3"><text:bookmark-start text:name="__RefHeading___power_5"/><text:bookmark-start text:name="power"/>Power<text:bookmark-end text:name="__RefHeading___power_5"/><text:bookmark-end text:name="power"/></text:h>
      <text:h text:style-name="Heading_20_3" text:outline-level="3"><text:bookmark-start text:name="__RefHeading___common_choke_6"/><text:bookmark-start text:name="common_choke"/>Common Choke<text:bookmark-end text:name="__RefHeading___common_choke_6"/><text:bookmark-end text:name="common_choke"/></text:h>
      <text:h text:style-name="Heading_20_3" text:outline-level="3"><text:bookmark-start text:name="__RefHeading___ferrite_bead_7"/><text:bookmark-start text:name="ferrite_bead"/>Ferrite Bead<text:bookmark-end text:name="__RefHeading___ferrite_bead_7"/><text:bookmark-end text:name="ferrite_bea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6::52:58</meta:creation-date>
    <dc:creator>Generated</dc:creator>
    <dc:date>2025-05-10T16::52:58</dc:date>
    <dc:language>en-US</dc:language>
    <meta:editing-cycles>1</meta:editing-cycles>
    <meta:editing-duration>PT0S</meta:editing-duration>
    <dc:title>wiki:cmp:inductors:start</dc:title>
  </office:meta>
</office:document-meta>
</file>