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if:usb-bridge:start"/><text:bookmark-start text:name="__RefHeading___usb_switch_mux_crossbar_1"/><text:bookmark-start text:name="usb_switch_mux_crossbar"/>USB switch\mux\crossbar<text:bookmark-end text:name="__RefHeading___usb_switch_mux_crossbar_1"/><text:bookmark-end text:name="usb_switch_mux_crossba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18954eeabe88d2ffd9a61d3dc32344c1" text:style-name="Internet_20_link" text:visited-style-name="Visited_20_Internet_20_Link">CBTL04GP043EXJ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CBTL04GP043</text:span> Dual 2 x 2 differential channel crossbar switch XFBGA28 2x4mm<text:line-break/>Rev. 1 — 24 October 2014 Product data sheet  </text:p>
          </table:table-cell>
          <table:table-cell office:value-type="string" table:style-name="tablecell">
            <text:p text:style-name="tablealignleft"> NXP </text:p>
          </table:table-cell>
          <table:table-cell office:value-type="string" table:style-name="tablecell">
            <text:p text:style-name="tablealignleft"> rev. 1 </text:p>
          </table:table-cell>
          <table:table-cell office:value-type="string" table:style-name="tablecell">
            <text:p text:style-name="tablealignleft"> 2014.10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857c4ebcc2cc8bc94b264648d7921230" text:style-name="Internet_20_link" text:visited-style-name="Visited_20_Internet_20_Link">CBTL02043BBQ,115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CBTL02043A</text:span>; <text:span text:style-name="Strong_20_Emphasis">CBTL02043B</text:span> 3.3 V, 2 differential channel, 2 : 1 multiplexer/demultiplexer switch QFN20 2.5×4.5mm<text:line-break/>Rev. 4.1 — 30 March 2015 Product data sheet  </text:p>
          </table:table-cell>
          <table:table-cell office:value-type="string" table:style-name="tablecell">
            <text:p text:style-name="tablealignleft"> NXP </text:p>
          </table:table-cell>
          <table:table-cell office:value-type="string" table:style-name="tablecell">
            <text:p text:style-name="tablealignleft"> rev. 4.1 </text:p>
          </table:table-cell>
          <table:table-cell office:value-type="string" table:style-name="tablecell">
            <text:p text:style-name="tablealignleft"> 2015.03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de3d956567b63c5cbaa3b50b84e4a972" text:style-name="Internet_20_link" text:visited-style-name="Visited_20_Internet_20_Link">CBTU02043HEJ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CBTU02043</text:span> High-speed differential 1-to-2 switch HUQFN16 1.6×2.4mm <text:line-break/>Rev. 3 — 19 July 2018 Product data sheet  </text:p>
          </table:table-cell>
          <table:table-cell office:value-type="string" table:style-name="tablecell">
            <text:p text:style-name="tablealignleft"> NXP </text:p>
          </table:table-cell>
          <table:table-cell office:value-type="string" table:style-name="tablecell">
            <text:p text:style-name="tablealignleft"> rev. 3 </text:p>
          </table:table-cell>
          <table:table-cell office:value-type="string" table:style-name="tablecell">
            <text:p text:style-name="tablealignleft"> 2018.07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4715fa69b31f51d1774f42cd4b6c147e" text:style-name="Internet_20_link" text:visited-style-name="Visited_20_Internet_20_Link">hd3ss3202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HD3SS3202</text:span> Two-Channel Differential 2:1/1:2 USB3.1 Mux/Demux UQFN16-1.8×2.6mm<text:line-break/>SLASEO1A –MAY 2018–REVISED SEPTEMBER 2018<text:line-break/>HD3SS3202IRSVR<text:line-break/>HD3SS3202IRSVT<text:line-break/>HD3SS3202RSVR<text:line-break/>HD3SS3202RSVT<text:line-break/> </text:p>
          </table:table-cell>
          <table:table-cell office:value-type="string" table:style-name="tablecell">
            <text:p text:style-name="tablealignleft"> Texas Instruments </text:p>
          </table:table-cell>
          <table:table-cell office:value-type="string" table:style-name="tablecell">
            <text:p text:style-name="tablealignleft"> rev. A </text:p>
          </table:table-cell>
          <table:table-cell office:value-type="string" table:style-name="tablecell">
            <text:p text:style-name="tablealignleft"> 2018.09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5f434f6208eecaffc8a9bda924b3c282" text:style-name="Internet_20_link" text:visited-style-name="Visited_20_Internet_20_Link">NL3HS3124A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NL3HS3124A</text:span> 3.3 V, 2 Channel, 2:1 Differential Mux/Demux QFN20 2.5×4.5mm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 1 </text:p>
          </table:table-cell>
          <table:table-cell office:value-type="string" table:style-name="tablecell">
            <text:p text:style-name="tablealignleft"> 2016.12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d7503cd54551a64a4d5c59e6ef60f770" text:style-name="Internet_20_link" text:visited-style-name="Visited_20_Internet_20_Link">ts3usb22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TS3USB221</text:span> High-speed USB 2.0 (480-Mbps) 1:2 multiplexer – demultiplexer switch with single enable<text:line-break/>SCDS220J –NOVEMBER 2006–REVISED JANUARY 2019 </text:p>
          </table:table-cell>
          <table:table-cell office:value-type="string" table:style-name="tablecell">
            <text:p text:style-name="tablealignleft"> Texas Instruments </text:p>
          </table:table-cell>
          <table:table-cell office:value-type="string" table:style-name="tablecell">
            <text:p text:style-name="tablealignleft"> rev. J </text:p>
          </table:table-cell>
          <table:table-cell office:value-type="string" table:style-name="tablecell">
            <text:p text:style-name="tablealignleft"> 2019.01 </text:p>
          </table:table-cell>
          <table:table-cell office:value-type="string" table:style-name="tablecell">
            <text:p text:style-name="tablealignleft"> 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35:01</meta:creation-date>
    <dc:creator>Generated</dc:creator>
    <dc:date>2025-06-17T16::35:01</dc:date>
    <dc:language>en-US</dc:language>
    <meta:editing-cycles>1</meta:editing-cycles>
    <meta:editing-duration>PT0S</meta:editing-duration>
    <dc:title>wiki:cmp:if:usb-bridge:start</dc:title>
  </office:meta>
</office:document-meta>
</file>