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usb-bridge:start"/><text:bookmark-start text:name="__RefHeading___usb_bridge_1"/><text:bookmark-start text:name="usb_bridge"/>USB bridge<text:bookmark-end text:name="__RefHeading___usb_bridge_1"/><text:bookmark-end text:name="usb_brid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</text:p>
          </table:table-cell>
          <table:table-cell office:value-type="string" table:style-name="tableheader">
            <text:p text:style-name="Table_20_Heading"> ext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anufacturer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date  </text:p>
          </table:table-cell>
          <table:table-cell office:value-type="string" table:style-name="tableheader">
            <text:p text:style-name="Table_20_Heading"> la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.inmys.ru/open?hash=8c46236062872eedac1fa4e1a33b1eb3&amp;fn=CH9102X.pdf" text:style-name="Internet_20_link" text:visited-style-name="Visited_20_Internet_20_Link">https://doc.inmys.ru/open?hash=8c46236062872eedac1fa4e1a33b1eb3&amp;fn=CH9102X.pdf</text:a>              </text:p>
          </table:table-cell>
          <table:table-cell office:value-type="string" table:style-name="tablecell">
            <text:p text:style-name="tablealignleft"> pdf  </text:p>
          </table:table-cell>
          <table:table-cell office:value-type="string" table:style-name="tablecell">
            <text:p text:style-name="tablealignleft"> <text:span text:style-name="Strong_20_Emphasis">CH9102</text:span>  is a USB bus converter chip, which converts USB to serial por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.inmys.ru/open?hash=a59018a2bda96cba8cc469a78d0756c5&amp;fn=CP2102N-A02-GQFN28R.pdf" text:style-name="Internet_20_link" text:visited-style-name="Visited_20_Internet_20_Link">https://doc.inmys.ru/open?hash=a59018a2bda96cba8cc469a78d0756c5&amp;fn=CP2102N-A02-GQFN28R.pdf</text:a>  </text:p>
          </table:table-cell>
          <table:table-cell office:value-type="string" table:style-name="tablecell">
            <text:p text:style-name="tablealignleft"> pdf  </text:p>
          </table:table-cell>
          <table:table-cell office:value-type="string" table:style-name="tablecell">
            <text:p text:style-name="tablealignleft"> <text:span text:style-name="Strong_20_Emphasis">CP2102</text:span>  These highly-integrated USB-to-UART bridge controllers provide a simple solution for<text:line-break/>updating RS-232 designs to USB using a minimum of components and PCB space.<text:line-break/>CP2102N includes a USB 2.0 full-speed function controll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h text:style-name="Heading_20_3" text:outline-level="3"><text:bookmark-start text:name="__RefHeading___ch9102x_3"/><text:bookmark-start text:name="ch9102x"/>CH9102X<text:bookmark-end text:name="__RefHeading___ch9102x_3"/><text:bookmark-end text:name="ch9102x"/></text:h>
      <text:p text:style-name="Text_20_body">CH9102X пробовали использовать эту микросхему в Compute Module POE Board. Это отладка для RK3328 в формате CM3. По умолчанию там стояла CP2102. Поменяли на CP910x и она не заработала. По USB не читается дескриптор, сыпятся error. Пробавали 2 микросхемы, но ни одна не заработала. Вообще да, должна быть аналогом CP2102, но по неизвестной причине не работает. Иван потратил на изучение вопроса около 2 часов. </text:p>
      <text:p text:style-name="Text_20_body">При этом ранеее была попытка устанавливать CH910F в NMS-SM-EVM вместо CP2102. Функционально микросхема работает, но из-за отсутвия питания VIO (5 пин), которое идет со SMARC модуля, микросхема отключается при отключении питания модуля (и консоль отключается, это неудобно). Поэтому она не подходит для использования именно в отладке SMARC. В других проектах подошла б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6:54</meta:creation-date>
    <dc:creator>Generated</dc:creator>
    <dc:date>2026-08-07T21::06:54</dc:date>
    <dc:language>en-US</dc:language>
    <meta:editing-cycles>1</meta:editing-cycles>
    <meta:editing-duration>PT0S</meta:editing-duration>
    <dc:title>wiki:cmp:if:usb-bridge:start</dc:title>
  </office:meta>
</office:document-meta>
</file>