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e14fcbbf6ab9cdb1553bb0b604d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start"/><text:bookmark-start text:name="__RefHeading___interfaces_1"/><text:bookmark-start text:name="interfaces"/>Interfaces<text:bookmark-end text:name="__RefHeading___interfaces_1"/><text:bookmark-end text:name="interfaces"/></text:h>
      <text:p text:style-name="Text_20_body"><draw:frame draw:style-name="media" draw:name="0" text:anchor-type="as-char" draw:z-index="0" svg:width="12.7cm" svg:height="8.1844444444444cm"><draw:image xlink:href="Pictures/bee14fcbbf6ab9cdb1553bb0b604d4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04:53</meta:creation-date>
    <dc:creator>Generated</dc:creator>
    <dc:date>2025-05-04T04::04:53</dc:date>
    <dc:language>en-US</dc:language>
    <meta:editing-cycles>1</meta:editing-cycles>
    <meta:editing-duration>PT0S</meta:editing-duration>
    <dc:title>wiki:cmp:if:start</dc:title>
  </office:meta>
</office:document-meta>
</file>