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if:rs-485-422:start"/><text:bookmark-start text:name="__RefHeading___rs-485_rs-422_1"/><text:bookmark-start text:name="rs-485_rs-422"/>RS-485/RS-422<text:bookmark-end text:name="__RefHeading___rs-485_rs-422_1"/><text:bookmark-end text:name="rs-485_rs-42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itcores          </text:p>
          </table:table-cell>
          <table:table-cell office:value-type="string" table:style-name="tablecell">
            <text:p text:style-name="tablealignleft"> china?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                </text:p>
          </table:table-cell>
          <table:table-cell office:value-type="string" table:style-name="tablecell">
            <text:p text:style-name="tablealignleft"> switzerla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\Maxim          </text:p>
          </table:table-cell>
          <table:table-cell office:value-type="string" table:style-name="tablecell">
            <text:p text:style-name="tablealignleft"> usa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alog Devices    </text:p>
          </table:table-cell>
          <table:table-cell office:value-type="string" table:style-name="tablecell">
            <text:p text:style-name="tablealignleft"> usa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nesas(Intersil) </text:p>
          </table:table-cell>
          <table:table-cell office:value-type="string" table:style-name="tablecell">
            <text:p text:style-name="tablealignleft"> Japan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AR              </text:p>
          </table:table-cell>
          <table:table-cell office:value-type="string" table:style-name="tablecell">
            <text:p text:style-name="tablealignleft"> usa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IX              </text:p>
          </table:table-cell>
          <table:table-cell office:value-type="string" table:style-name="tablecell">
            <text:p text:style-name="tablealignleft"> taiwan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PEAK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rebai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itcores_2"/><text:bookmark-start text:name="sitcores"/>Sitcores<text:bookmark-end text:name="__RefHeading___sitcores_2"/><text:bookmark-end text:name="sitcores"/></text:h>
      <text:h text:style-name="Heading_20_2" text:outline-level="2"><text:bookmark-start text:name="__RefHeading___st_3"/><text:bookmark-start text:name="st"/>ST<text:bookmark-end text:name="__RefHeading___st_3"/><text:bookmark-end text:name="st"/></text:h>
      <text:h text:style-name="Heading_20_2" text:outline-level="2"><text:bookmark-start text:name="__RefHeading___renesas_4"/><text:bookmark-start text:name="renesas"/>Renesas<text:bookmark-end text:name="__RefHeading___renesas_4"/><text:bookmark-end text:name="renesas"/></text:h>
      <text:h text:style-name="Heading_20_2" text:outline-level="2"><text:bookmark-start text:name="__RefHeading___peak_5"/><text:bookmark-start text:name="peak"/>3PEAK<text:bookmark-end text:name="__RefHeading___peak_5"/><text:bookmark-end text:name="peak"/></text:h>
      <text:h text:style-name="Heading_20_2" text:outline-level="2"><text:bookmark-start text:name="__RefHeading___corebai_6"/><text:bookmark-start text:name="corebai"/>Corebai<text:bookmark-end text:name="__RefHeading___corebai_6"/><text:bookmark-end text:name="coreba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08:07</meta:creation-date>
    <dc:creator>Generated</dc:creator>
    <dc:date>2026-08-07T21::08:07</dc:date>
    <dc:language>en-US</dc:language>
    <meta:editing-cycles>1</meta:editing-cycles>
    <meta:editing-duration>PT0S</meta:editing-duration>
    <dc:title>wiki:cmp:if:rs-485-422:start</dc:title>
  </office:meta>
</office:document-meta>
</file>