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eth-sw-soc:start"/><text:bookmark-start text:name="__RefHeading___eth_switch_soc_1"/><text:bookmark-start text:name="eth_switch_soc"/>ETH Switch SOC<text:bookmark-end text:name="__RefHeading___eth_switch_soc_1"/><text:bookmark-end text:name="eth_switch_soc"/></text:h>
      <text:h text:style-name="Heading_20_2" text:outline-level="2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ext:h text:style-name="Heading_20_2" text:outline-level="2"><text:bookmark-start text:name="__RefHeading___микросхемы_3"/><text:bookmark-start text:name="микросхемы"/>Микросхемы<text:bookmark-end text:name="__RefHeading___микросхемы_3"/><text:bookmark-end text:name="микросхемы"/></text:h>
      <text:list text:style-name="List_20_1" text:continue-numbering="false">
        <text:list-item>
          <text:p text:style-name="List_20_1_Content_First">Broadcom</text:p>
          <text:list text:style-name="List_20_1">
            <text:list-item>
              <text:p text:style-name="List_20_1_Content">Tomahawk</text:p>
            </text:list-item>
            <text:list-item>
              <text:p text:style-name="List_20_1_Content">Trident</text:p>
            </text:list-item>
            <text:list-item>
              <text:p text:style-name="List_20_1_Content">BCM88470 Qumran-AX Switch</text:p>
            </text:list-item>
          </text:list>
        </text:list-item>
        <text:list-item>
          <text:p text:style-name="List_20_1_Content">Marvell</text:p>
          <text:list text:style-name="List_20_1">
            <text:list-item>
              <text:p text:style-name="List_20_1_Content">Teralynx</text:p>
            </text:list-item>
            <text:list-item>
              <text:p text:style-name="List_20_1_Content">Prestera</text:p>
            </text:list-item>
          </text:list>
        </text:list-item>
        <text:list-item>
          <text:p text:style-name="List_20_1_Content">Intel/BF Tofino</text:p>
        </text:list-item>
        <text:list-item>
          <text:p text:style-name="List_20_1_Content_Last">Cent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5::31:58</meta:creation-date>
    <dc:creator>Generated</dc:creator>
    <dc:date>2026-07-26T05::31:58</dc:date>
    <dc:language>en-US</dc:language>
    <meta:editing-cycles>1</meta:editing-cycles>
    <meta:editing-duration>PT0S</meta:editing-duration>
    <dc:title>wiki:cmp:if:eth-sw-soc:start</dc:title>
  </office:meta>
</office:document-meta>
</file>