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eth-phy:start"/><text:bookmark-start text:name="__RefHeading___eth_phy_1"/><text:bookmark-start text:name="eth_phy"/>ETH PHY<text:bookmark-end text:name="__RefHeading___eth_phy_1"/><text:bookmark-end text:name="eth_ph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ip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Speed </text:p>
          </table:table-cell>
          <table:table-cell office:value-type="string" table:style-name="tableheader">
            <text:p text:style-name="Table_20_Heading"> Operating t </text:p>
          </table:table-cell>
          <table:table-cell office:value-type="string" table:style-name="tableheader">
            <text:p text:style-name="Table_20_Heading"> Octopart </text:p>
          </table:table-cell>
          <table:table-cell office:value-type="string" table:style-name="tableheader">
            <text:p text:style-name="Table_20_Heading"> DKO el </text:p>
          </table:table-cell>
          <table:table-cell office:value-type="string" table:style-name="tableheader">
            <text:p text:style-name="Table_20_Heading"> Datasheet </text:p>
          </table:table-cell>
          <table:table-cell office:value-type="string" table:style-name="tableheader">
            <text:p text:style-name="Table_20_Heading"> I/O level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50210E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 +85 </text:p>
          </table:table-cell>
          <table:table-cell office:value-type="string" table:style-name="tablecell">
            <text:p text:style-name="tablealignleft"> <text:a xlink:type="simple" xlink:href="https://octopart.com/search?q=B50210E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50210E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b50210e-ds06.pdf" text:style-name="Internet_20_link" text:visited-style-name="Visited_20_Internet_20_Link">b50210e-ds06.pdf</text:a> </text:p>
          </table:table-cell>
          <table:table-cell office:value-type="string" table:style-name="tablecell">
            <text:p text:style-name="tablealignleft"> 1.8V HSTL,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210E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 +85 </text:p>
          </table:table-cell>
          <table:table-cell office:value-type="string" table:style-name="tablecell">
            <text:p text:style-name="tablealignleft"> <text:a xlink:type="simple" xlink:href="https://octopart.com/search?q=BCM54210E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210E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bcm54210e-ds07.pdf" text:style-name="Internet_20_link" text:visited-style-name="Visited_20_Internet_20_Link">bcm54210e-ds07.pdf</text:a> <text:a xlink:type="simple" xlink:href="http://wiki.inmys.ru/inmys:files:bcm54210e-an102-rds.pdf" text:style-name="Internet_20_link" text:visited-style-name="Visited_20_Internet_20_Link">bcm54210e-an102-rds.pdf</text:a> </text:p>
          </table:table-cell>
          <table:table-cell office:value-type="string" table:style-name="tablecell">
            <text:p text:style-name="tablealignleft"> 1.8V HSTL,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811A2IMLG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GMII,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BCM54811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811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bcm54811.pdf" text:style-name="Internet_20_link" text:visited-style-name="Visited_20_Internet_20_Link">bcm54811.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61S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GMII,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BCM5461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61S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616S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BCM54616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616S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210S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 +85 </text:p>
          </table:table-cell>
          <table:table-cell office:value-type="string" table:style-name="tablecell">
            <text:p text:style-name="tablealignleft"> <text:a xlink:type="simple" xlink:href="https://octopart.com/search?q=BCM54210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210S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SZ9021RN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KSZ9031RNXIA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KSZ9031RNXIA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SZ9031RNXIA</text:p>
          </table:table-cell>
          <table:table-cell office:value-type="string" table:style-name="tablecell">
            <text:p text:style-name="tablealignleft"> Microchip</text:p>
          </table:table-cell>
          <table:table-cell office:value-type="string" table:style-name="tablecell">
            <text:p text:style-name="tablealignleft"> MII, RGMII, 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KSZ9031RNXIA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KSZ9031RNXIA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wiki:cmp:if:eth-phy:ksz9031rnxia.pdf" text:style-name="Internet_20_link" text:visited-style-name="Visited_20_Internet_20_Link">ksz9031rnxia.pdf</text:a>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SZ9131RNXV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GMII,MII,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05 </text:p>
          </table:table-cell>
          <table:table-cell office:value-type="string" table:style-name="tablecell">
            <text:p text:style-name="tablealignleft"> <text:a xlink:type="simple" xlink:href="https://octopart.com/search?q=KSZ9131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KSZ9131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wiki:cmp:if:eth-phy:ksz9131rnxi.pdf" text:style-name="Internet_20_link" text:visited-style-name="Visited_20_Internet_20_Link">ksz9131rnxi.pdf</text:a>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820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GMII,MII,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820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820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820.pdf" text:style-name="Internet_20_link" text:visited-style-name="Visited_20_Internet_20_Link">lan8820.pdf</text:a> </text:p>
          </table:table-cell>
          <table:table-cell office:value-type="string" table:style-name="tablecell">
            <text:p text:style-name="tablealignleft"> 2.5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42A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742A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42A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42ai.pdf" text:style-name="Internet_20_link" text:visited-style-name="Visited_20_Internet_20_Link">lan8742ai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20A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R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720A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20A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20ai.pdf" text:style-name="Internet_20_link" text:visited-style-name="Visited_20_Internet_20_Link">lan8720ai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00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MII R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0;+70 </text:p>
          </table:table-cell>
          <table:table-cell office:value-type="string" table:style-name="tablecell">
            <text:p text:style-name="tablealignleft"> <text:a xlink:type="simple" xlink:href="https://octopart.com/search?q=LAN87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0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00c_i_.pdf" text:style-name="Internet_20_link" text:visited-style-name="Visited_20_Internet_20_Link">lan8700c_i_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00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MII R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700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00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00c_i_.pdf" text:style-name="Internet_20_link" text:visited-style-name="Visited_20_Internet_20_Link">lan8700c_i_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IN1200 </text:p>
          </table:table-cell>
          <table:table-cell office:value-type="string" table:style-name="tablecell">
            <text:p text:style-name="tablealignleft"> Analog Devices </text:p>
          </table:table-cell>
          <table:table-cell office:value-type="string" table:style-name="tablecell">
            <text:p text:style-name="tablealignleft"> MII, RMII, RG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105 </text:p>
          </table:table-cell>
          <table:table-cell office:value-type="string" table:style-name="tablecell">
            <text:p text:style-name="tablealignleft"> <text:a xlink:type="simple" xlink:href="https://octopart.com/search?q=ADIN12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DIN120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din1200.pdf" text:style-name="Internet_20_link" text:visited-style-name="Visited_20_Internet_20_Link">adin1200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IN1300 </text:p>
          </table:table-cell>
          <table:table-cell office:value-type="string" table:style-name="tablecell">
            <text:p text:style-name="tablealignleft"> Analog Devices </text:p>
          </table:table-cell>
          <table:table-cell office:value-type="string" table:style-name="tablecell">
            <text:p text:style-name="tablealignleft"> MII, RMII,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05 </text:p>
          </table:table-cell>
          <table:table-cell office:value-type="string" table:style-name="tablecell">
            <text:p text:style-name="tablealignleft"> <text:a xlink:type="simple" xlink:href="https://octopart.com/search?q=ADIN13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DIN130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din1300.pdf" text:style-name="Internet_20_link" text:visited-style-name="Visited_20_Internet_20_Link">adin1300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8031-AL1B </text:p>
          </table:table-cell>
          <table:table-cell office:value-type="string" table:style-name="tablecell">
            <text:p text:style-name="tablealignleft"> Atheros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AR8031-AL1B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R8031-AL1B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r8031.pdf" text:style-name="Internet_20_link" text:visited-style-name="Visited_20_Internet_20_Link">ar8031.pdf</text:a> </text:p>
          </table:table-cell>
          <table:table-cell office:value-type="string" table:style-name="tablecell">
            <text:p text:style-name="tablealignleft"> 1.5V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8033-AL1B </text:p>
          </table:table-cell>
          <table:table-cell office:value-type="string" table:style-name="tablecell">
            <text:p text:style-name="tablealignleft"> Atheros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AR8033-AL1B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R8033-AL1B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8035-AL1B </text:p>
          </table:table-cell>
          <table:table-cell office:value-type="string" table:style-name="tablecell">
            <text:p text:style-name="tablealignleft"> Atheros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AR8035-AL1B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R8035-AL1B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C8501XML-03 </text:p>
          </table:table-cell>
          <table:table-cell office:value-type="string" table:style-name="tablecell">
            <text:p text:style-name="tablealignleft"> Microsemi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VSC8501XML-03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VSC8501XML-03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wiki:cmp:if:eth-phy:vsc8501xml-03.pdf" text:style-name="Internet_20_link" text:visited-style-name="Visited_20_Internet_20_Link">vsc8501xml-03.pd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C8531XMW-02 </text:p>
          </table:table-cell>
          <table:table-cell office:value-type="string" table:style-name="tablecell">
            <text:p text:style-name="tablealignleft"> Microsemi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VSC8531XMW-0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VSC8531XMW-02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vsc8531-02.pdf" text:style-name="Internet_20_link" text:visited-style-name="Visited_20_Internet_20_Link">vsc8531-02.pdf</text:a> </text:p>
          </table:table-cell>
          <table:table-cell office:value-type="string" table:style-name="tablecell">
            <text:p text:style-name="tablealignleft"> 1.5V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C8541XMV-05 </text:p>
          </table:table-cell>
          <table:table-cell office:value-type="string" table:style-name="tablecell">
            <text:p text:style-name="tablealignleft"> Microsemi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VSC8541XMV-05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VSC8541XMV-05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vsc8541xmv-05.pdf" text:style-name="Internet_20_link" text:visited-style-name="Visited_20_Internet_20_Link">vsc8541xmv-05.pdf</text:a> </text:p>
          </table:table-cell>
          <table:table-cell office:value-type="string" table:style-name="tablecell">
            <text:p text:style-name="tablealignleft"> 1.5V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P83620 </text:p>
          </table:table-cell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RMII, 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DP8362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P8362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dp83620.pdf" text:style-name="Internet_20_link" text:visited-style-name="Visited_20_Internet_20_Link">dp83620.pdf</text:a> </text:p>
          </table:table-cell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P83822 </text:p>
          </table:table-cell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RGMII, RMII, 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DP8382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P83822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P83867IR </text:p>
          </table:table-cell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RGMII, GMII, 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DP83867IR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P83867IR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E1510-A0-NNB2I </text:p>
          </table:table-cell>
          <table:table-cell office:value-type="string" table:style-name="tablecell">
            <text:p text:style-name="tablealignleft"> Marvel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88E1510-A0-NNB2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88E1510-A0-NNB2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inmys:files:marvell-88e1512-a0-nnp2i000-datasheet.pdf" text:style-name="Internet_20_link" text:visited-style-name="Visited_20_Internet_20_Link"> 88e151x</text:a> </text:p>
          </table:table-cell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E1518 </text:p>
          </table:table-cell>
          <table:table-cell office:value-type="string" table:style-name="tablecell">
            <text:p text:style-name="tablealignleft"> Marvel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0;+70 </text:p>
          </table:table-cell>
          <table:table-cell office:value-type="string" table:style-name="tablecell">
            <text:p text:style-name="tablealignleft"> <text:a xlink:type="simple" xlink:href="https://octopart.com/search?q=88E1518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88E1518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marvell-88e1512-a0-nnp2i000-datasheet.pdf" text:style-name="Internet_20_link" text:visited-style-name="Visited_20_Internet_20_Link"> 88e151x</text:a> </text:p>
          </table:table-cell>
          <table:table-cell office:value-type="string" table:style-name="tablecell">
            <text:p text:style-name="tablealignleft"> 1.8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E1512-A0-NNP2I </text:p>
          </table:table-cell>
          <table:table-cell office:value-type="string" table:style-name="tablecell">
            <text:p text:style-name="tablealignleft"> Marvel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88E1512-A0-NNP2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88E1512-A0-NNP2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marvell-88e1512-a0-nnp2i000-datasheet.pdf" text:style-name="Internet_20_link" text:visited-style-name="Visited_20_Internet_20_Link"> 88e151x</text:a></text:p>
          </table:table-cell>
          <table:table-cell office:value-type="string" table:style-name="tablecell">
            <text:p text:style-name="tablealignleft">1.8V 2.5V 3.3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7072 </text:p>
          </table:table-cell>
          <table:table-cell office:value-type="string" table:style-name="tablecell">
            <text:p text:style-name="tablealignleft"> Rochester Electronics / Latniq / Inte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PEF707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PEF7072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У Вани остались не самые приятные впечатления от работы с этим модулем </text:p>
          </table:table-cell>
        </table:table-row>
        <table:table-row>
          <table:table-cell office:value-type="string" table:style-name="tablecell">
            <text:p text:style-name="tablealignleft"> TJA1100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/>
          <table:table-cell office:value-type="string" table:style-name="tablecell">
            <text:p text:style-name="tablealignleft"> 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TJA11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TJA1100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JA1101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/>
          <table:table-cell office:value-type="string" table:style-name="tablecell">
            <text:p text:style-name="tablealignleft"> 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TJA1101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TJA1101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L8211FI / RTL8211FDI </text:p>
          </table:table-cell>
          <table:table-cell office:value-type="string" table:style-name="tablecell">
            <text:p text:style-name="tablealignleft"> Realtek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RTL8211F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RTL8211F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rtl8211fi.pdf" text:style-name="Internet_20_link" text:visited-style-name="Visited_20_Internet_20_Link">rtl8211fi.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M9119 </text:p>
          </table:table-cell>
          <table:table-cell office:value-type="string" table:style-name="tablecell">
            <text:p text:style-name="tablealignleft"> Davicom </text:p>
          </table:table-cell>
          <table:table-cell office:value-type="string" table:style-name="tablecell">
            <text:p text:style-name="tablealignleft"> GMII/RGMII 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DM9119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M9119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dm9119inp.pdf" text:style-name="Internet_20_link" text:visited-style-name="Visited_20_Internet_20_Link">dm9119inp.pdf</text:a> </text:p>
          </table:table-cell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</table:table>
      <text:p text:style-name="Text_20_body">WiFi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P62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AP621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P6212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p6212.pdf" text:style-name="Internet_20_link" text:visited-style-name="Visited_20_Internet_20_Link">ap6212.pdf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8:10</meta:creation-date>
    <dc:creator>Generated</dc:creator>
    <dc:date>2025-06-17T16::48:10</dc:date>
    <dc:language>en-US</dc:language>
    <meta:editing-cycles>1</meta:editing-cycles>
    <meta:editing-duration>PT0S</meta:editing-duration>
    <dc:title>wiki:cmp:if:eth-phy:start</dc:title>
  </office:meta>
</office:document-meta>
</file>