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gearbox:start"/><text:bookmark-start text:name="__RefHeading___eth_gearbox_1"/><text:bookmark-start text:name="eth_gearbox"/>ETH GEARBOX<text:bookmark-end text:name="__RefHeading___eth_gearbox_1"/><text:bookmark-end text:name="eth_gearbox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ext:h text:style-name="Heading_20_2" text:outline-level="2"><text:bookmark-start text:name="__RefHeading___микросхемы_3"/><text:bookmark-start text:name="микросхемы"/>Микросхемы<text:bookmark-end text:name="__RefHeading___микросхемы_3"/><text:bookmark-end text:name="микросхем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CM82792BKFSBG </text:p>
          </table:table-cell>
          <table:table-cell office:value-type="string" table:style-name="tablecell">
            <text:p text:style-name="tablealignleft"> DUAL 100G GEARBOX FOR CR4/SR4 ????                   </text:p>
          </table:table-cell>
          <table:table-cell office:value-type="string" table:style-name="tablecell">
            <text:p text:style-name="tablealignleft"> <text:a xlink:type="simple" xlink:href="https://www.avnet.com/shop/emea/products/broadcom/bcm82792bkfsbg-3074457345634439460/" text:style-name="Internet_20_link" text:visited-style-name="Visited_20_Internet_20_Link">avnet</text:a> </text:p>
          </table:table-cell>
        </table:table-row>
        <table:table-row>
          <table:table-cell office:value-type="string" table:style-name="tablecell">
            <text:p text:style-name="tablealignleft"> BCM82790BIFSBG <text:line-break/>BCM82790BKFSBG </text:p>
          </table:table-cell>
          <table:table-cell office:value-type="string" table:style-name="tablecell">
            <text:p text:style-name="tablealignleft"> 100G/OTN CAUI-to-100GbE VSR/CR4/LR4 Gearbox PHY      </text:p>
          </table:table-cell>
          <table:table-cell office:value-type="string" table:style-name="tablecell">
            <text:p text:style-name="tablealignleft"> <text:a xlink:type="simple" xlink:href="https://www.avnet.com/shop/emea/products/broadcom/bcm82790bifsbg-3074457345634439428?krypto=K%2BDi9Tbeb9Zp17OTGlRIpgOlIKQq6Fik7LehWWBDEJaPVJNNwQBbaBZBsbvgfQtmDwyzjBXXErxDYTECTG9HUoixoefIu1iVtDhv0F3A0DI%3D" text:style-name="Internet_20_link" text:visited-style-name="Visited_20_Internet_20_Link">avnet</text:a> </text:p>
          </table:table-cell>
        </table:table-row>
        <table:table-row>
          <table:table-cell office:value-type="string" table:style-name="tablecell">
            <text:p text:style-name="tablealignleft"> BCM82796BKFSBG </text:p>
          </table:table-cell>
          <table:table-cell office:value-type="string" table:style-name="tablecell">
            <text:p text:style-name="tablealignleft"> Dual 100G/OTN CAUI-to-100GbE VSR/CR4/LR4 Gearbox PHY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SR </text:p>
          </table:table-cell>
          <table:table-cell office:value-type="string" table:style-name="tablecell">
            <text:p text:style-name="tablealignleft"> very short reach </text:p>
          </table:table-cell>
          <table:table-cell office:value-type="string" table:style-name="tablecell">
            <text:p text:style-name="tablealignleft"> CEI-28G-VSR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31</meta:creation-date>
    <dc:creator>Generated</dc:creator>
    <dc:date>2026-08-07T21::07:31</dc:date>
    <dc:language>en-US</dc:language>
    <meta:editing-cycles>1</meta:editing-cycles>
    <meta:editing-duration>PT0S</meta:editing-duration>
    <dc:title>wiki:cmp:if:eth-gearbox:start</dc:title>
  </office:meta>
</office:document-meta>
</file>