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cntrl:start"/><text:bookmark-start text:name="__RefHeading___eth_controllers_1"/><text:bookmark-start text:name="eth_controllers"/>ETH Controllers<text:bookmark-end text:name="__RefHeading___eth_controllers_1"/><text:bookmark-end text:name="eth_controllers"/></text:h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motor-comm.com/" text:style-name="Internet_20_link" text:visited-style-name="Visited_20_Internet_20_Link">https://www.motor-comm.com/</text:a> </text:p>
          </table:table-cell>
          <table:table-cell office:value-type="string" table:style-name="tablecell">
            <text:p text:style-name="tablealignleft"> Motorcomm </text:p>
          </table:table-cell>
          <table:table-cell office:value-type="string" table:style-name="tablecell">
            <text:p text:style-name="tablealignleft"> Chin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altek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икросхемы_3"/><text:bookmark-start text:name="микросхемы"/>Микросхемы<text:bookmark-end text:name="__RefHeading___микросхемы_3"/><text:bookmark-end text:name="микросхемы"/></text:h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Preformatted_20_Text">linux-firmware 20211027.1d00989-1<text:line-break/>https://archlinux.org/packages/core/any/linux-firmware/<text:line-break/>https://mirrors.edge.kernel.org/archlinux/core/os/x86_64/linux-firmware-20211027.1d00989-1-any.pkg.tar.zst<text:line-break/>https://git.kernel.org/pub/scm/linux/kernel/git/firmware/linux-firmware.git<text:line-break/>https://cdn.kernel.org/pub/linux/kernel/firmware/linux-firmware-20211027.tar.gz<text:line-break/>https://cdn.kernel.org/pub/linux/kernel/firmware/linux-firmware-20211027.tar.xz<text:line-break/><text:line-break/>igc driver for the Intel(R) I225-LM/I225-V 2.5G Ethernet Controller<text:line-break/>https://github.com/jksinton/intel-igc<text:line-break/>https://www.kernelconfig.io/config_igc<text:line-break/>https://cateee.net/lkddb/web-lkddb/IGC.html<text:line-break/>https://github.com/torvalds/linux/tree/master/drivers/net/ethernet/intel/igc<text:line-break/>https://github.com/archlinux/linux/tree/master/drivers/net/ethernet/intel/igc<text:line-break/>https://archive.org/download/archlinux_pkg_linux/linux-5.15.arch1-1-x86_64.pkg.tar.zst<text:line-break/>https://archive.org/download/archlinux_pkg_linux-headers/linux-headers-5.15.arch1-1-x86_64.pkg.tar.zst<text:line-break/><text:line-break/>Linux* Base Driver for Intel® Gigabit Ethernet Network Connections<text:line-break/>https://www.intel.com/content/www/us/en/support/articles/000005480/network-and-i-o/ethernet-products.html<text:line-break/><text:line-break/>Intel® Network Adapter Driver for 82575/6, 82580, I350, and I210/211-Based Gigabit Network Connections for Linux*<text:line-break/>https://www.intel.com/content/www/us/en/download/14098/intel-network-adapter-driver-for-82575-6-82580-i350-and-i210-211-based-gigabit-network-connections-for-linux.html<text:line-break/>https://downloadmirror.intel.com/682701/igb-5.8.5.tar.gz<text:line-break/>https://sourceforge.net/projects/e1000/files/igb%20stable/5.8.5/igb-5.8.5.tar.gz<text:line-break/><text:line-break/>Intel® Network Adapter Driver for PCIe* Intel® Gigabit Ethernet Network Connections Under Linux*<text:line-break/>https://www.intel.com/content/www/us/en/download/14611/intel-network-adapter-driver-for-pcie-intel-gigabit-ethernet-network-connections-under-linux.html<text:line-break/>https://downloadmirror.intel.com/15817/eng/e1000e-3.8.4.tar.gz<text:line-break/>https://sourceforge.net/projects/e1000/files/e1000e%20historic%20archive/3.8.7/e1000e-3.8.7.tar.gz<text:line-break/><text:line-break/>Network Adapter Driver for Gigabit PCI Based Network Connections for Linux*<text:line-break/>https://web.archive.org/web/20190904141037/https://downloadcenter.intel.com/download/9180/Network-Adapter-Driver-for-Gigabit-PCI-Based-Network-Connections-for-Linux-<text:line-break/>https://web.archive.org/web/20190904141039/https://downloadmirror.intel.com/9180/eng/e1000-8.0.35.tar.gz<text:line-break/>https://sourceforge.net/projects/e1000/files/Archive/e1000%20stable/8.0.35/e1000-8.0.35.tar.gz<text:line-break/><text:line-break/>Intel® Network Adapter Driver for PCIe* Intel® 10 Gigabit Ethernet Network Connections Under Linux*<text:line-break/>https://www.intel.com/content/www/us/en/download/14302/intel-network-adapter-driver-for-pcie-intel-10-gigabit-ethernet-network-connections-under-linux.html<text:line-break/>https://downloadmirror.intel.com/682680/ixgbe-5.13.4.tar.gz<text:line-break/>https://sourceforge.net/projects/e1000/files/ixgbe%20stable/5.13.4/ixgbe-5.13.4.tar.gz<text:line-break/><text:line-break/>Intel® Network Adapter Virtual Function Driver for Intel® 10 Gigabit Ethernet Network Connections<text:line-break/>https://www.intel.com/content/www/us/en/download/15622/intel-network-adapter-virtual-function-driver-for-intel-10-gigabit-ethernet-network-connections.html<text:line-break/>https://downloadmirror.intel.com/682694/ixgbevf-4.13.3.tar.gz<text:line-break/>https://sourceforge.net/projects/e1000/files/ixgbevf%20stable/4.13.3/ixgbevf-4.13.3.tar.gz<text:line-break/><text:line-break/>Intel® Network Adapter Driver for PCIe* 40 Gigabit Ethernet Network Connections Under Linux*<text:line-break/>https://www.intel.com/content/www/us/en/download/18026/intel-network-adapter-driver-for-pcie-40-gigabit-ethernet-network-connections-under-linux.html<text:line-break/>https://downloadmirror.intel.com/682539/i40e-2.17.4.tar.gz<text:line-break/>https://sourceforge.net/projects/e1000/files/i40e%20stable/2.17.4/i40e-2.17.4.tar.gz<text:line-break/><text:line-break/>Intel® Network Adapter Driver for E810 Series Devices under Linux*<text:line-break/>https://www.intel.com/content/www/us/en/download/19630/intel-network-adapter-driver-for-e810-series-devices-under-linux.html<text:line-break/>https://downloadmirror.intel.com/29746/ice-1.6.7.tar.gz<text:line-break/>https://sourceforge.net/projects/e1000/files/ice%20stable/1.6.7/ice-1.6.7.tar.gz<text:line-break/>https://sourceforge.net/projects/e1000/files/unsupported/ice%20unsupported/1.6.7.4/ice-1.6.7.4.tar.gz<text:line-break/><text:line-break/>Non-Volatile Memory (NVM) Update Utility for Intel® Ethernet Adapters 700 Series—Linux*<text:line-break/>https://www.intel.com/content/www/us/en/download/18635/non-volatile-memory-nvm-update-utility-for-intel-ethernet-adapters-700-series-linux.html<text:line-break/>https://downloadmirror.intel.com/682041/700Series_NVMUpdatePackage_v8_50_Linux.tar.gz<text:line-break/><text:line-break/>Non-Volatile Memory (NVM) Update Utility for Intel® Ethernet Adapters E810 Series—Linux*<text:line-break/>https://www.intel.com/content/www/us/en/download/19626/non-volatile-memory-nvm-update-utility-for-intel-ethernet-network-adapters-e810-series-linux.html<text:line-break/>https://downloadmirror.intel.com/29738/eng/e810_nvmupdatepackage_v3_00_linux.tar_.gz<text:line-break/><text:line-break/>Intel® Network Adapter Linux* Virtual Function Driver for Intel® Ethernet Controller 700 and E810 Series<text:line-break/>https://www.intel.com/content/www/us/en/download/18159/intel-network-adapter-linux-virtual-function-driver-for-intel-ethernet-controller-700-and-e810-series.html<text:line-break/>https://downloadmirror.intel.com/24693/eng/iavf-4.2.7.tar.gz<text:line-break/>https://sourceforge.net/projects/e1000/files/iavf%20stable/4.2.7/iavf-4.2.7.tar.gz<text:line-break/><text:line-break/>Intel® Ethernet Drivers for iWARP (PF, VF, and User-Space Library) Under Linux*<text:line-break/>https://www.intel.com/content/www/us/en/download/19111/intel-ethernet-drivers-for-iwarp-pf-vf-and-user-space-library-under-linux.html<text:line-break/>https://downloadmirror.intel.com/27083/eng/i40iw-1.8.18.tar.gz<text:line-break/><text:line-break/>Intel® QSFP+ Configuration Utility - Linux* - Final Release<text:line-break/>https://www.intel.com/content/www/us/en/download/18657/intel-qsfp-configuration-utility-linux-final-release.html<text:line-break/>https://downloadmirror.intel.com/25851/eng/linux_x64.zip<text:line-break/><text:line-break/>Ethernet Port Configuration Tool - Linux*<text:line-break/>https://www.intel.com/content/www/us/en/download/19437/ethernet-port-configuration-tool-linux.html<text:line-break/>https://downloadmirror.intel.com/682061/Linux_x64.zip<text:line-break/><text:line-break/>Intel® Ethernet Connections Boot Utility, Preboot Images, and EFI Drivers<text:line-break/>https://www.intel.com/content/www/us/en/download/15755/intel-ethernet-connections-boot-utility-preboot-images-and-efi-drivers.html<text:line-break/>https://downloadmirror.intel.com/682090/preboot_26.6.tar.gz<text:line-break/><text:line-break/>Administrative Tools for Intel® Network Adapters<text:line-break/>https://www.intel.com/content/www/us/en/download/2593/administrative-tools-for-intel-network-adapters.html<text:line-break/>https://downloadmirror.intel.com/682085/proadmin_26.6.tar.gz<text:line-break/><text:line-break/>Adapter User Guide for Intel® Ethernet Adapters<text:line-break/>https://www.intel.com/content/www/us/en/download/19373/adapter-user-guide-for-intel-ethernet-adapters.html<text:line-break/>https://downloadmirror.intel.com/682074/Adapter_User_Guide_26.6.pdf<text:line-break/><text:line-break/>Intel® Ethernet Product Software Release Notes<text:line-break/>https://www.intel.com/content/www/us/en/download/19622/intel-ethernet-product-software-release-notes.html<text:line-break/>https://downloadmirror.intel.com/682084/Release_Notes_26.6.pdf<text:line-break/><text:line-break/>Intel® Ethernet Adapter Complete Driver Pack<text:line-break/>https://www.intel.com/content/www/us/en/download/15084/intel-ethernet-adapter-complete-driver-pack.html<text:line-break/>https://downloadmirror.intel.com/691104/26_7.zip<text:line-break/><text:line-break/>Linux* Support for Intel® Wireless Adapters<text:line-break/>https://www.intel.com/content/www/us/en/support/articles/000005511/wireless.html<text:line-break/>https://wireless.wiki.kernel.org/en/users/drivers/iwlwifi<text:line-break/><text:line-break/>https://www.realtek.com/zh-tw/downloads<text:line-break/><text:line-break/>https://www.realtek.com/zh-tw/component/zoo/category/network-interface-controllers-10-100-1000m-gigabit-ethernet-pci-express-software<text:line-break/><text:line-break/>2.5G Ethernet LINUX driver r8125 for kernel up to 5.6<text:line-break/>https://rtitwww.realtek.com/rtdrivers/cn/nic1/r8125-9.007.01.tar.bz2<text:line-break/><text:line-break/>FE Ethernet LINUX driver r8101 for kernel up to 5.6<text:line-break/>https://rtitwww.realtek.com/rtdrivers/cn/nic1/r8101-1.036.00.tar.bz2<text:line-break/><text:line-break/>GBE Ethernet LINUX driver r8168 for kernel up to 5.6<text:line-break/>https://rtitwww.realtek.com/rtdrivers/cn/nic1/r8168-8.049.02.tar.bz2<text:line-break/><text:line-break/>Linux driver for kernel 2.4.x (Support x86 and x64)<text:line-break/>https://rtitwww.realtek.com/rtdrivers/cn/nic/0001-r1000_v1.07.tgz<text:line-break/><text:line-break/>UEFI UNDI Driver (X64/ARM)<text:line-break/>https://rtitwww.realtek.com/rtdrivers/cn/nic1/RtkUndiDxe.2.056.2021.04.30_signed.zip<text:line-break/><text:line-break/>https://www.realtek.com/zh-tw/component/zoo/category/network-interface-controllers-10-100-1000m-gigabit-ethernet-usb-3-0-software<text:line-break/><text:line-break/>UEFI UNDI Driver (32/64/ARM)<text:line-break/>https://rtitwww.realtek.com/rtdrivers/cn/nic1/RtkUsbUndiDxe.2.036.2021.09.02_signed.zip<text:line-break/><text:line-break/>USB NIC Linux driver for kernel up to 5.6<text:line-break/>https://rtitwww.realtek.com/rtdrivers/cn/nic1/r8152.53.56-2.15.0.tar.bz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2:37</meta:creation-date>
    <dc:creator>Generated</dc:creator>
    <dc:date>2025-06-17T19::32:37</dc:date>
    <dc:language>en-US</dc:language>
    <meta:editing-cycles>1</meta:editing-cycles>
    <meta:editing-duration>PT0S</meta:editing-duration>
    <dc:title>wiki:cmp:if:eth-cntrl:start</dc:title>
  </office:meta>
</office:document-meta>
</file>