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freq:start"/><text:bookmark-start text:name="__RefHeading___freq_1"/><text:bookmark-start text:name="freq"/>Freq<text:bookmark-end text:name="__RefHeading___freq_1"/><text:bookmark-end text:name="freq"/></text:h>
      <text:h text:style-name="Heading_20_3" text:outline-level="3"><text:bookmark-start text:name="__RefHeading___xtal_2"/><text:bookmark-start text:name="xtal"/>XTAL<text:bookmark-end text:name="__RefHeading___xtal_2"/><text:bookmark-end text:name="xtal"/></text:h>
      <text:h text:style-name="Heading_20_3" text:outline-level="3"><text:bookmark-start text:name="__RefHeading___xco_3"/><text:bookmark-start text:name="xco"/>XCO<text:bookmark-end text:name="__RefHeading___xco_3"/><text:bookmark-end text:name="xco"/></text:h>
      <text:h text:style-name="Heading_20_3" text:outline-level="3"><text:bookmark-start text:name="__RefHeading___clk_gen_4"/><text:bookmark-start text:name="clk_gen"/>CLK GEN<text:bookmark-end text:name="__RefHeading___clk_gen_4"/><text:bookmark-end text:name="clk_gen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7">
            <text:p text:style-name="Table_20_Heading"> Diodes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ex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anufacturer </text:p>
          </table:table-cell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date </text:p>
          </table:table-cell>
          <table:table-cell office:value-type="string" table:style-name="tableheader">
            <text:p text:style-name="Table_20_Heading"> lang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s.inmys.ru:8181/open&amp;hash=031001cd4f21d04f9d48cd81f1d01864" text:style-name="Internet_20_link" text:visited-style-name="Visited_20_Internet_20_Link">PI6CG18401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PI6CG18401</text:span><text:line-break/>Diodes<text:line-break/>Very Low Power 4-Output PCIe Clock Generator With On-chip Termination </text:p>
          </table:table-cell>
          <table:table-cell office:value-type="string" table:style-name="tablecell">
            <text:p text:style-name="tablealignleft"> Diodes </text:p>
          </table:table-cell>
          <table:table-cell office:value-type="string" table:style-name="tablecell">
            <text:p text:style-name="tablealignleft"> rev 3-2 </text:p>
          </table:table-cell>
          <table:table-cell office:value-type="string" table:style-name="tablecell">
            <text:p text:style-name="tablealignleft"> 2022.01 </text:p>
          </table:table-cell>
          <table:table-cell office:value-type="string" table:style-name="tablecell">
            <text:p text:style-name="tablealignleft"> E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04::35:41</meta:creation-date>
    <dc:creator>Generated</dc:creator>
    <dc:date>2025-05-04T04::35:41</dc:date>
    <dc:language>en-US</dc:language>
    <meta:editing-cycles>1</meta:editing-cycles>
    <meta:editing-duration>PT0S</meta:editing-duration>
    <dc:title>wiki:cmp:freq:start</dc:title>
  </office:meta>
</office:document-meta>
</file>