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cmp:freq:rtc:rv-3032-c7"/><text:bookmark-start text:name="__RefHeading___rv-3032-c7_1"/><text:bookmark-start text:name="rv-3032-c7"/>RV-3032-C7<text:bookmark-end text:name="__RefHeading___rv-3032-c7_1"/><text:bookmark-end text:name="rv-3032-c7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7T21::07:59</meta:creation-date>
    <dc:creator>Generated</dc:creator>
    <dc:date>2026-08-07T21::07:59</dc:date>
    <dc:language>en-US</dc:language>
    <meta:editing-cycles>1</meta:editing-cycles>
    <meta:editing-duration>PT0S</meta:editing-duration>
    <dc:title>wiki:cmp:freq:rtc:rv-3032-c7</dc:title>
  </office:meta>
</office:document-meta>
</file>