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101a"/><text:bookmark-start text:name="__RefHeading___ins5101a_1"/><text:bookmark-start text:name="ins5101a"/>INS5101A<text:bookmark-end text:name="__RefHeading___ins5101a_1"/><text:bookmark-end text:name="ins5101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43</meta:creation-date>
    <dc:creator>Generated</dc:creator>
    <dc:date>2026-08-07T21::07:43</dc:date>
    <dc:language>en-US</dc:language>
    <meta:editing-cycles>1</meta:editing-cycles>
    <meta:editing-duration>PT0S</meta:editing-duration>
    <dc:title>wiki:cmp:freq:rtc:ins5101a</dc:title>
  </office:meta>
</office:document-meta>
</file>