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ds3231mz"/><text:bookmark-start text:name="__RefHeading___ds3231mz_1"/><text:bookmark-start text:name="ds3231mz"/>DS3231MZ+<text:bookmark-end text:name="__RefHeading___ds3231mz_1"/><text:bookmark-end text:name="ds3231m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54:27</meta:creation-date>
    <dc:creator>Generated</dc:creator>
    <dc:date>2026-07-22T10::54:27</dc:date>
    <dc:language>en-US</dc:language>
    <meta:editing-cycles>1</meta:editing-cycles>
    <meta:editing-duration>PT0S</meta:editing-duration>
    <dc:title>wiki:cmp:freq:rtc:ds3231mz</dc:title>
  </office:meta>
</office:document-meta>
</file>