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pga:start"/><text:bookmark-start text:name="__RefHeading___fpga_intel_1"/><text:bookmark-start text:name="fpga_intel"/>FPGA Intel<text:bookmark-end text:name="__RefHeading___fpga_intel_1"/><text:bookmark-end text:name="fpga_int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inmys.ru/wiki:cmp:fpga-intel:start" text:style-name="Internet_20_link" text:visited-style-name="Visited_20_Internet_20_Link">FPGA Intel</text:a> </text:p>
          </table:table-cell>
          <table:table-cell office:value-type="string" table:style-name="tablecell">
            <text:p text:style-name="tablealignleft"> <text:a xlink:type="simple" xlink:href="https://www.intel.com/content/www/us/en/products/programmable.html" text:style-name="Internet_20_link" text:visited-style-name="Visited_20_Internet_20_Link">https://www.intel.com/content/www/us/en/products/programmable.html</text:a> </text:p>
          </table:table-cell>
          <table:table-cell office:value-type="string" table:style-name="tablecell">
            <text:p text:style-name="tablealignleft"> Altera, USA </text:p>
          </table:table-cell>
        </table:table-row>
      </table:table>
      <text:h text:style-name="Heading_20_2" text:outline-level="2"><text:bookmark-start text:name="__RefHeading___fpga_xilinx_2"/><text:bookmark-start text:name="fpga_xilinx"/>FPGA Xilinx<text:bookmark-end text:name="__RefHeading___fpga_xilinx_2"/><text:bookmark-end text:name="fpga_xilinx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xilinx.com/" text:style-name="Internet_20_link" text:visited-style-name="Visited_20_Internet_20_Link">https://www.xilinx.com/</text:a> </text:p>
          </table:table-cell>
          <table:table-cell office:value-type="string" table:style-name="tablecell">
            <text:p text:style-name="tablealignleft"> AMD, USA </text:p>
          </table:table-cell>
        </table:table-row>
      </table:table>
      <text:h text:style-name="Heading_20_2" text:outline-level="2"><text:bookmark-start text:name="__RefHeading___fpga_lattice_3"/><text:bookmark-start text:name="fpga_lattice"/>FPGA Lattice<text:bookmark-end text:name="__RefHeading___fpga_lattice_3"/><text:bookmark-end text:name="fpga_lattic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latticesemi.com/" text:style-name="Internet_20_link" text:visited-style-name="Visited_20_Internet_20_Link">https://www.latticesemi.com/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  <text:h text:style-name="Heading_20_2" text:outline-level="2"><text:bookmark-start text:name="__RefHeading___fpga_efinix_4"/><text:bookmark-start text:name="fpga_efinix"/>FPGA Efinix<text:bookmark-end text:name="__RefHeading___fpga_efinix_4"/><text:bookmark-end text:name="fpga_efinix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finixinc.com/index.html" text:style-name="Internet_20_link" text:visited-style-name="Visited_20_Internet_20_Link">https://www.efinixinc.com/index.html</text:a> </text:p>
          </table:table-cell>
          <table:table-cell office:value-type="string" table:style-name="tablecell">
            <text:p text:style-name="tablealignleft"> USA? </text:p>
          </table:table-cell>
        </table:table-row>
      </table:table>
      <text:h text:style-name="Heading_20_2" text:outline-level="2"><text:bookmark-start text:name="__RefHeading___fpga_gowin_5"/><text:bookmark-start text:name="fpga_gowin"/>FPGA Gowin<text:bookmark-end text:name="__RefHeading___fpga_gowin_5"/><text:bookmark-end text:name="fpga_gowi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inmys.ru/wiki:cmp:fpga-gowin:start" text:style-name="Internet_20_link" text:visited-style-name="Visited_20_Internet_20_Link">FPGA Gowin</text:a> </text:p>
          </table:table-cell>
          <table:table-cell office:value-type="string" table:style-name="tablecell">
            <text:p text:style-name="tablealignleft"> <text:a xlink:type="simple" xlink:href="https://www.gowinsemi.com/en/" text:style-name="Internet_20_link" text:visited-style-name="Visited_20_Internet_20_Link">https://www.gowinsemi.com/en/</text:a> </text:p>
          </table:table-cell>
          <table:table-cell office:value-type="string" table:style-name="tablecell">
            <text:p text:style-name="tablealignleft"> Chin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0::40:05</meta:creation-date>
    <dc:creator>Generated</dc:creator>
    <dc:date>2025-05-04T00::40:05</dc:date>
    <dc:language>en-US</dc:language>
    <meta:editing-cycles>1</meta:editing-cycles>
    <meta:editing-duration>PT0S</meta:editing-duration>
    <dc:title>wiki:cmp:fpga:start</dc:title>
  </office:meta>
</office:document-meta>
</file>