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fpga:start"/><text:bookmark-start text:name="__RefHeading___fpga_1"/><text:bookmark-start text:name="fpga"/>FPGA<text:bookmark-end text:name="__RefHeading___fpga_1"/><text:bookmark-end text:name="fpga"/></text:h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Библиотека\набор IP ядер LiteX (python) </text:p>
          </table:table-cell>
          <table:table-cell office:value-type="string" table:style-name="tablecell">
            <text:p text:style-name="tablealignleft"> <text:a xlink:type="simple" xlink:href="https://github.com/enjoy-digital/litex" text:style-name="Internet_20_link" text:visited-style-name="Visited_20_Internet_20_Link">https://github.com/enjoy-digital/litex</text:a> <text:line-break/><text:a xlink:type="simple" xlink:href="https://habr.com/ru/articles/594817/" text:style-name="Internet_20_link" text:visited-style-name="Visited_20_Internet_20_Link">https://habr.com/ru/articles/594817/</text:a> <text:line-break/><text:a xlink:type="simple" xlink:href="https://github.com/litex-hub" text:style-name="Internet_20_link" text:visited-style-name="Visited_20_Internet_20_Link">https://github.com/litex-hub</text:a> <text:line-break/><text:a xlink:type="simple" xlink:href="https://fpga-systems.ru/share/conference/2020/fpga-systems-2020-kaushan.pdf" text:style-name="Internet_20_link" text:visited-style-name="Visited_20_Internet_20_Link">https://fpga-systems.ru/share/conference/2020/fpga-systems-2020-kaushan.pdf</text:a> </text:p>
          </table:table-cell>
        </table:table-row>
        <table:table-row>
          <table:table-cell office:value-type="string" table:style-name="tablecell">
            <text:p text:style-name="tablealignleft"> Язык описания регистров SystemRDL </text:p>
          </table:table-cell>
          <table:table-cell office:value-type="string" table:style-name="tablecell">
            <text:p text:style-name="tablealignleft"> <text:a xlink:type="simple" xlink:href="https://www.accellera.org/downloads/standards/systemrdl" text:style-name="Internet_20_link" text:visited-style-name="Visited_20_Internet_20_Link">https://www.accellera.org/downloads/standards/systemrdl</text:a> <text:line-break/><text:a xlink:type="simple" xlink:href="https://github.com/SystemRDL" text:style-name="Internet_20_link" text:visited-style-name="Visited_20_Internet_20_Link">https://github.com/SystemRDL</text:a> <text:line-break/><text:a xlink:type="simple" xlink:href="https://en.wikipedia.org/wiki/SystemRDL" text:style-name="Internet_20_link" text:visited-style-name="Visited_20_Internet_20_Link">https://en.wikipedia.org/wiki/SystemRDL</text:a> <text:line-break/><text:a xlink:type="simple" xlink:href="https://www.accellera.org/images/downloads/standards/systemrdl/SystemRDL_2.0_Jan2018.pdf" text:style-name="Internet_20_link" text:visited-style-name="Visited_20_Internet_20_Link">https://www.accellera.org/images/downloads/standards/systemrdl/SystemRDL_2.0_Jan2018.pdf</text:a> </text:p>
          </table:table-cell>
        </table:table-row>
      </table:table>
      <text:h text:style-name="Heading_20_2" text:outline-level="2"><text:bookmark-start text:name="__RefHeading___fpga_intel_3"/><text:bookmark-start text:name="fpga_intel"/>FPGA Intel<text:bookmark-end text:name="__RefHeading___fpga_intel_3"/><text:bookmark-end text:name="fpga_int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iki.inmys.ru/wiki:cmp:fpga:intel:start" text:style-name="Internet_20_link" text:visited-style-name="Visited_20_Internet_20_Link">FPGA Intel</text:a> </text:p>
          </table:table-cell>
          <table:table-cell office:value-type="string" table:style-name="tablecell">
            <text:p text:style-name="tablealignleft"> <text:a xlink:type="simple" xlink:href="https://www.intel.com/content/www/us/en/products/programmable.html" text:style-name="Internet_20_link" text:visited-style-name="Visited_20_Internet_20_Link">https://www.intel.com/content/www/us/en/products/programmable.html</text:a> </text:p>
          </table:table-cell>
          <table:table-cell office:value-type="string" table:style-name="tablecell">
            <text:p text:style-name="tablealignleft"> Altera, USA </text:p>
          </table:table-cell>
        </table:table-row>
      </table:table>
      <text:h text:style-name="Heading_20_2" text:outline-level="2"><text:bookmark-start text:name="__RefHeading___fpga_xilinx_4"/><text:bookmark-start text:name="fpga_xilinx"/>FPGA Xilinx<text:bookmark-end text:name="__RefHeading___fpga_xilinx_4"/><text:bookmark-end text:name="fpga_xilinx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xilinx.com/" text:style-name="Internet_20_link" text:visited-style-name="Visited_20_Internet_20_Link">https://www.xilinx.com/</text:a> </text:p>
          </table:table-cell>
          <table:table-cell office:value-type="string" table:style-name="tablecell">
            <text:p text:style-name="tablealignleft"> AMD, USA </text:p>
          </table:table-cell>
        </table:table-row>
      </table:table>
      <text:h text:style-name="Heading_20_2" text:outline-level="2"><text:bookmark-start text:name="__RefHeading___fpga_lattice_5"/><text:bookmark-start text:name="fpga_lattice"/>FPGA Lattice<text:bookmark-end text:name="__RefHeading___fpga_lattice_5"/><text:bookmark-end text:name="fpga_lattic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latticesemi.com/" text:style-name="Internet_20_link" text:visited-style-name="Visited_20_Internet_20_Link">https://www.latticesemi.com/</text:a> </text:p>
          </table:table-cell>
          <table:table-cell office:value-type="string" table:style-name="tablecell">
            <text:p text:style-name="tablealignleft"> USA </text:p>
          </table:table-cell>
        </table:table-row>
      </table:table>
      <text:h text:style-name="Heading_20_2" text:outline-level="2"><text:bookmark-start text:name="__RefHeading___fpga_efinix_6"/><text:bookmark-start text:name="fpga_efinix"/>FPGA Efinix<text:bookmark-end text:name="__RefHeading___fpga_efinix_6"/><text:bookmark-end text:name="fpga_efinix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finixinc.com/index.html" text:style-name="Internet_20_link" text:visited-style-name="Visited_20_Internet_20_Link">https://www.efinixinc.com/index.html</text:a> </text:p>
          </table:table-cell>
          <table:table-cell office:value-type="string" table:style-name="tablecell">
            <text:p text:style-name="tablealignleft"> USA? </text:p>
          </table:table-cell>
        </table:table-row>
      </table:table>
      <text:h text:style-name="Heading_20_2" text:outline-level="2"><text:bookmark-start text:name="__RefHeading___fpga_gowin_7"/><text:bookmark-start text:name="fpga_gowin"/>FPGA Gowin<text:bookmark-end text:name="__RefHeading___fpga_gowin_7"/><text:bookmark-end text:name="fpga_gowi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iki.inmys.ru/wiki:cmp:fpga:gowin:start" text:style-name="Internet_20_link" text:visited-style-name="Visited_20_Internet_20_Link">FPGA Gowin</text:a> </text:p>
          </table:table-cell>
          <table:table-cell office:value-type="string" table:style-name="tablecell">
            <text:p text:style-name="tablealignleft"> <text:a xlink:type="simple" xlink:href="https://www.gowinsemi.com/en/" text:style-name="Internet_20_link" text:visited-style-name="Visited_20_Internet_20_Link">https://www.gowinsemi.com/en/</text:a> </text:p>
          </table:table-cell>
          <table:table-cell office:value-type="string" table:style-name="tablecell">
            <text:p text:style-name="tablealignleft"> Chin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9:35</meta:creation-date>
    <dc:creator>Generated</dc:creator>
    <dc:date>2026-07-26T04::19:35</dc:date>
    <dc:language>en-US</dc:language>
    <meta:editing-cycles>1</meta:editing-cycles>
    <meta:editing-duration>PT0S</meta:editing-duration>
    <dc:title>wiki:cmp:fpga:start</dc:title>
  </office:meta>
</office:document-meta>
</file>